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ff0000" loext:opacity="100%" officeooo:rsid="00175e69" officeooo:paragraph-rsid="00175e69"/>
    </style:style>
    <style:style style:name="P2" style:family="paragraph" style:parent-style-name="Standard">
      <style:text-properties officeooo:rsid="00175e69" officeooo:paragraph-rsid="00175e69"/>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B SUPERVISE</text:p>
      <text:p text:style-name="P2"/>
      <text:p text:style-name="P2">Le B supervisé vous permet d’effectuer des kilomètres avec un accompagnateur ou une accompagnatrice afin de vous permettre d’avoir plus d’expérience, plus d’aisance et plus de confiance en soi avant le passer l’examen de permis de conduire.</text:p>
      <text:p text:style-name="P2"/>
      <text:p text:style-name="P2">Cette expérience en plus de l’auto-école peut être un vrai plus pour réussir plus facilement l’examen du permis de conduire.</text:p>
      <text:p text:style-name="P2"/>
      <text:p text:style-name="P2">Le choix de faire le B supervisé peut être fait dès le début de la formation ou après un échec à l’examen du permis de conduire.</text:p>
      <text:p text:style-name="P2"/>
      <text:p text:style-name="P2">Quelles sont les conditions : </text:p>
      <text:p text:style-name="P2"/>
      <text:p text:style-name="P2"><text:tab/>P<text:span text:style-name="T1">our le candidat </text:span></text:p>
      <text:p text:style-name="P2">1. Avoir 18 ans minimum</text:p>
      <text:p text:style-name="P2">2. Obtenir l’accord de l’assureur du véhicule</text:p>
      <text:p text:style-name="P2">3. Avoir réussi l’examen théorique du code de la route.</text:p>
      <text:p text:style-name="P2">4. Avoir suivi une formation pratique de minimum 20 h auprès d’une auto-école.</text:p>
      <text:p text:style-name="P2">5. Avoir fait le rendez vous préalable avec le formateur ou la formatrice de l’auto-école et avec son accompagnateur.</text:p>
      <text:p text:style-name="P2"/>
      <text:p text:style-name="P2"/>
      <text:p text:style-name="P2"><text:tab/><text:span text:style-name="T1">Pour l’accompagnateur </text:span></text:p>
      <text:p text:style-name="P2">1. Être titulaire du permis voiture depuis au moins 5 ans sans interruption</text:p>
      <text:p text:style-name="P2">2. Avoir l’accord de la compagnie d’assurance qui assure le véhicule</text:p>
      <text:p text:style-name="P2">3. Figurer dans le contrat signé avec l’école de conduite</text:p>
      <text:p text:style-name="P2"/>
      <text:p text:style-name="P2"/>
      <text:p text:style-name="P2">Le délai probatoire reste de 3 ans pour cette formation.</text:p>
      <text:p text:style-name="P2">Vous pouvez réduire ce délai à 2 ans si vous faites la formation post permis (après 6 mois et avant 1 an de perm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1T15:32:29.242362800</meta:creation-date>
    <dc:date>2025-12-01T15:44:55.308182500</dc:date>
    <meta:editing-duration>PT12M26S</meta:editing-duration>
    <meta:editing-cycles>1</meta:editing-cycles>
    <meta:document-statistic meta:table-count="0" meta:image-count="0" meta:object-count="0" meta:page-count="1" meta:paragraph-count="17" meta:word-count="218" meta:character-count="1267" meta:non-whitespace-character-count="1061"/>
    <meta:generator>LibreOffice/25.2.7.2$Windows_X86_64 LibreOffice_project/5cbfd1ab6520636bb5f7b99185aa69bd7456825d</meta:generator>
  </office:meta>
</office:document-meta>
</file>