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181105" officeooo:paragraph-rsid="00181105" style:font-weight-asian="bold" style:font-weight-complex="bold"/>
    </style:style>
    <style:style style:name="P3" style:family="paragraph" style:parent-style-name="Text_20_body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1"/>
    <style:style style:name="P6" style:family="paragraph" style:parent-style-name="Text_20_body">
      <style:text-properties fo:font-style="italic" style:text-underline-style="solid" style:text-underline-width="auto" style:text-underline-color="font-color" fo:font-weight="normal" officeooo:paragraph-rsid="001660d7" style:font-style-asian="italic" style:font-weight-asian="normal" style:font-style-complex="italic" style:font-weight-complex="normal"/>
    </style:style>
    <style:style style:name="P7" style:family="paragraph" style:parent-style-name="Text_20_body">
      <style:text-properties officeooo:paragraph-rsid="001660d7"/>
    </style:style>
    <style:style style:name="T1" style:family="text">
      <style:text-properties officeooo:rsid="001660d7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CONDUITE ACCOMPAGNÉE</text:p>
      <text:p text:style-name="P1"/>
      <text:p text:style-name="P2">La conduite accompagnée permet de conduire avec un ou une accompagnateur ou accompagnatrice avant de passer les permis.</text:p>
      <text:p text:style-name="P2">Une formation préalable à l’auto-école est réalisée avant le départ en conduite accompagnée.</text:p>
      <text:p text:style-name="P2"/>
      <text:p text:style-name="P3">Les étapes : </text:p>
      <text:list text:style-name="L1">
        <text:list-item>
          <text:p text:style-name="P4">passage de l'examen de code</text:p>
        </text:list-item>
        <text:list-item>
          <text:p text:style-name="P4">formation de minimum 20 heures en auto-école</text:p>
        </text:list-item>
        <text:list-item>
          <text:p text:style-name="P4">rendez vous préalable avec au minimum 1 accompagnateur</text:p>
        </text:list-item>
        <text:list-item>
          <text:p text:style-name="P4">conduite pendant minimum 1 an avec le ou les accompagnateur(s)</text:p>
        </text:list-item>
        <text:list-item>
          <text:p text:style-name="P5">préparation au permis et passage de l'examen</text:p>
        </text:list-item>
      </text:list>
      <text:p text:style-name="P6">LES 5 GRANDS AVANTAGES DE LA CONDUITE ACCOMPAGNÉE</text:p>
      <text:p text:style-name="P7"><text:span text:style-name="T1">1, La</text:span> conduite accompagnée augmente votre chance de réussite à l'examen.</text:p>
      <text:p text:style-name="Text_20_body">Vous avez plus d'expérience de part les kilomètres parcourus avec votre accompagnateur.</text:p>
      <text:p text:style-name="Text_20_body">2. La conduite accompagnée vous permet de réduire le coût de la formation.</text:p>
      <text:p text:style-name="Text_20_body">En moyenne, il faut compter environ 30 heures de conduite pour passer le permis de conduire. En conduite accompagnée, un candidat va faire environ 25 heures ( tout dépend de son niveau).</text:p>
      <text:p text:style-name="Text_20_body">3. La conduite accompagnée diminue le risque d'accident</text:p>
      <text:p text:style-name="Text_20_body">Les jeunes conducteurs issus de la conduite accompagnée ont généralement moins d'accidents. C'est une fois de plus grâce à l'expérience de conduite pendant la période de conduite accompagnée.</text:p>
      <text:p text:style-name="Text_20_body">4. La conduite accompagnée peut réduire le prix de votre assurance.</text:p>
      <text:p text:style-name="Text_20_body">Vous pouvez bénéficier de tarifs plus avantageux en ayant fait la conduite accompagnée notamment sur la prime jeune conducteur.</text:p>
      <text:p text:style-name="Text_20_body">5. La conduite accompagnée réduit la période probatoire.</text:p>
      <text:p text:style-name="Text_20_body">En passant son permis de conduire directement, le permis probatoire est de 3 ans.</text:p>
      <text:p text:style-name="Text_20_body">En passant par la conduite accompagnée, ce délai du permis probatoire est de 2 ans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5:26:52.973648800</meta:creation-date>
    <dc:date>2025-12-01T15:30:45.674536700</dc:date>
    <meta:editing-duration>PT3M53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21" meta:word-count="258" meta:character-count="1616" meta:non-whitespace-character-count="1383"/>
  </office:meta>
</office:document-meta>
</file>