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6000000FF71AA1761.png" manifest:media-type="image/png"/>
  <manifest:file-entry manifest:full-path="Pictures/10000000000006DA000004D8048418C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margin-left="0cm" fo:margin-right="0cm" fo:text-align="center" style:justify-single-word="false" fo:text-indent="0cm" style:auto-text-indent="false" style:writing-mode="lr-tb"/>
    </style:style>
    <style:style style:name="P2"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fo:font-size="14pt" fo:font-weight="bold" style:font-size-asian="14pt" style:font-weight-asian="bold" style:font-size-complex="14pt" style:font-weight-complex="bold"/>
    </style:style>
    <style:style style:name="P3" style:family="paragraph" style:parent-style-name="Standard_20__28_WW_29_">
      <style:paragraph-properties fo:margin-left="0cm" fo:margin-right="0cm" fo:text-align="justify" style:justify-single-word="false" fo:text-indent="0cm" style:auto-text-indent="false" style:writing-mode="lr-tb"/>
    </style:style>
    <style:style style:name="P4" style:family="paragraph" style:parent-style-name="Standard_20__28_WW_29_">
      <style:paragraph-properties fo:margin-left="0cm" fo:margin-right="0cm" fo:text-align="center" style:justify-single-word="false" fo:text-indent="0cm" style:auto-text-indent="false" style:writing-mode="lr-tb"/>
      <style:text-properties fo:color="#000099" loext:opacity="100%" fo:font-size="10pt" fo:font-weight="bold" style:font-size-asian="10pt" style:font-weight-asian="bold" style:font-size-complex="10pt" style:font-weight-complex="bold"/>
    </style:style>
    <style:style style:name="P5" style:family="paragraph" style:parent-style-name="Standard_20__28_WW_29_">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6" style:family="paragraph" style:parent-style-name="Standard_20__28_WW_29_">
      <style:paragraph-properties fo:margin-left="0cm" fo:margin-right="0cm" fo:text-align="justify" style:justify-single-word="false" fo:text-indent="0cm" style:auto-text-indent="false" style:writing-mode="lr-tb"/>
      <style:text-properties fo:font-size="8pt" fo:font-weight="bold" style:font-size-asian="8pt" style:font-weight-asian="bold" style:font-size-complex="8pt"/>
    </style:style>
    <style:style style:name="P7" style:family="paragraph" style:parent-style-name="Standard_20__28_WW_29_" style:list-style-name="WWNum1">
      <style:paragraph-properties fo:margin-left="1.905cm" fo:margin-right="0cm" fo:text-align="justify" style:justify-single-word="false" fo:text-indent="-0.635cm" style:auto-text-indent="false" style:writing-mode="lr-tb"/>
    </style:style>
    <style:style style:name="P8" style:family="paragraph" style:parent-style-name="Standard_20__28_WW_29_">
      <style:paragraph-properties fo:margin-left="0cm" fo:margin-right="0cm" fo:text-align="justify" style:justify-single-word="false" fo:text-indent="0cm" style:auto-text-indent="false" style:writing-mode="lr-tb"/>
      <style:text-properties fo:font-size="8pt" style:font-size-asian="8pt" style:font-size-complex="8pt"/>
    </style:style>
    <style:style style:name="P9" style:family="paragraph" style:parent-style-name="Standard_20__28_WW_29_" style:list-style-name="WWNum2">
      <style:paragraph-properties fo:margin-left="1.27cm" fo:margin-right="0cm" fo:text-align="justify" style:justify-single-word="false" fo:text-indent="-0.635cm" style:auto-text-indent="false" style:writing-mode="lr-tb"/>
    </style:style>
    <style:style style:name="P10" style:family="paragraph" style:parent-style-name="Standard_20__28_WW_29_">
      <style:paragraph-properties fo:margin-left="1.251cm" fo:margin-right="0cm" fo:text-align="justify" style:justify-single-word="false" fo:text-indent="0cm" style:auto-text-indent="false" style:writing-mode="lr-tb"/>
    </style:style>
    <style:style style:name="P11" style:family="paragraph" style:parent-style-name="Standard_20__28_WW_29_">
      <style:paragraph-properties fo:margin-left="1.251cm" fo:margin-right="0cm" fo:text-align="justify" style:justify-single-word="false" fo:text-indent="0cm" style:auto-text-indent="false" style:writing-mode="lr-tb"/>
      <style:text-properties fo:font-size="8pt" style:font-size-asian="8pt" style:font-size-complex="8pt"/>
    </style:style>
    <style:style style:name="P12" style:family="paragraph" style:parent-style-name="Standard_20__28_WW_29_" style:list-style-name="WWNum3">
      <style:paragraph-properties fo:margin-left="1.27cm" fo:margin-right="0cm" fo:text-align="justify" style:justify-single-word="false" fo:text-indent="-0.635cm" style:auto-text-indent="false" style:writing-mode="lr-tb"/>
    </style:style>
    <style:style style:name="P13" style:family="paragraph" style:parent-style-name="Standard_20__28_WW_29_">
      <style:paragraph-properties fo:margin-left="0cm" fo:margin-right="0cm" fo:text-align="justify" style:justify-single-word="false" fo:text-indent="0cm" style:auto-text-indent="false" style:writing-mode="lr-tb"/>
      <style:text-properties fo:font-size="11pt" style:text-underline-style="solid" style:text-underline-width="auto" style:text-underline-color="font-color" style:font-size-asian="11pt" style:font-size-complex="11pt"/>
    </style:style>
    <style:style style:name="P14" style:family="paragraph" style:parent-style-name="Standard_20__28_WW_29_" style:list-style-name="WWNum4">
      <style:paragraph-properties fo:margin-left="1.27cm" fo:margin-right="0cm" fo:text-align="justify" style:justify-single-word="false" fo:text-indent="-0.635cm" style:auto-text-indent="false" style:writing-mode="lr-tb"/>
    </style:style>
    <style:style style:name="P15" style:family="paragraph" style:parent-style-name="Standard">
      <style:paragraph-properties fo:margin-left="0cm" fo:margin-right="0cm" fo:text-align="center" style:justify-single-word="false" fo:text-indent="0cm" style:auto-text-indent="false" style:writing-mode="lr-tb"/>
      <style:text-properties fo:font-size="9pt" fo:font-weight="normal" style:font-size-asian="9pt" style:font-weight-asian="normal" style:font-size-complex="9pt" style:font-weight-complex="normal"/>
    </style:style>
    <style:style style:name="P16" style:family="paragraph">
      <loext:graphic-properties draw:fill="none" draw:fill-color="#ffffff"/>
      <style:paragraph-properties fo:text-align="center"/>
    </style:style>
    <style:style style:name="T1" style:family="text">
      <style:text-properties fo:color="#000000" loext:opacity="100%" fo:font-size="14pt" fo:font-weight="bold" style:font-size-asian="14pt" style:font-weight-asian="bold" style:font-size-complex="14pt" style:font-weight-complex="bold"/>
    </style:style>
    <style:style style:name="T2" style:family="text">
      <style:text-properties fo:color="#000000" loext:opacity="100%" fo:font-size="11pt" style:font-size-asian="11pt" style:font-size-complex="11pt"/>
    </style:style>
    <style:style style:name="T3" style:family="text">
      <style:text-properties fo:color="#000099" loext:opacity="100%" fo:font-size="10pt" fo:font-weight="bold" style:font-size-asian="10pt" style:font-weight-asian="bold" style:font-size-complex="10pt" style:font-weight-complex="bold"/>
    </style:style>
    <style:style style:name="T4" style:family="text">
      <style:text-properties fo:color="#000099" loext:opacity="100%"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8pt" fo:font-weight="bold" style:font-size-asian="8pt" style:font-weight-asian="bold" style:font-size-complex="8pt"/>
    </style:style>
    <style:style style:name="T9" style:family="text">
      <style:text-properties fo:color="#002060" loext:opacity="100%"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8pt" style:font-size-asian="8pt" style:font-size-complex="8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color="#002060" loext:opacity="100%" fo:font-size="11pt" fo:font-weight="bold" style:font-size-asian="11pt" style:font-weight-asian="bold" style:font-size-complex="11pt"/>
    </style:style>
    <style:style style:name="T15" style:family="text">
      <style:text-properties fo:font-family="Arial" style:font-family-generic="roman" style:font-pitch="variable"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OCÉDÉ DE POSITIONNEMENT</text:span></text:p>
      <text:p text:style-name="P2" loext:marker-style-name="T1"/>
      <text:p text:style-name="P3" loext:marker-style-name="T2"><text:span text:style-name="T2">Dans le cadre d’une formation au permis de conduire, il est primordial pour l’élève de connaître précisément les étapes du processus de formation.</text:span><text:span text:style-name="T2"/></text:p>
      <text:p text:style-name="P3" loext:marker-style-name="T2"><text:span text:style-name="T2">C’est pourquoi, chaque élève bénéficie lors de l’inscription d’un entretien individuel afin de définir concrètement les éléments à connaitre que ce soit pour l’élève ou pour l’auto-école (situation personnelle, disponibilités, motivation, financement…).</text:span><text:span text:style-name="T2"/></text:p>
      <text:p text:style-name="P3" loext:marker-style-name="T2"><text:span text:style-name="T2">De ce bilan découle une proposition de formation individuel. Elle est proposée à chaque élève en fonction de son niveau avant l’entrée en formation, de ses aptitudes, de sa motivation et de ses capacités à évoluer en fonction des compétences requises par le REMC.</text:span><text:span text:style-name="T2"/></text:p>
      <text:p text:style-name="P3" loext:marker-style-name="T2"><text:span text:style-name="T2">Le début de la formation commence toujours par une évaluation de départ, qui permet à l’élève ainsi qu’à l’auto-école de définir un programme de formation ainsi qu’un coût détaillé par le biais du contrat de formation.</text:span><text:span text:style-name="T2"/></text:p>
      <text:p text:style-name="P3" loext:marker-style-name="T2"><text:span text:style-name="T2">Nous prenons en compte les difficultés d’apprentissages possible, les disponibilités de l’élève pour essayer que le temps de formation soit le plus régulier possible et le plus court possible.</text:span><text:span text:style-name="T2"/></text:p>
      <text:p text:style-name="P3" loext:marker-style-name="T2"><text:span text:style-name="T2">C’est pourquoi le formateur doit faire en sorte que chaque moment de la formation soit productif et ainsi proposer une solution afin de faire évoluer l’élève constamment.</text:span><text:span text:style-name="T2"/></text:p>
      <text:p text:style-name="P4" loext:marker-style-name="T3"/>
      <text:p text:style-name="P4" loext:marker-style-name="T3"/>
      <text:p text:style-name="P1" loext:marker-style-name="T4"><text:span text:style-name="T4">Procédure d’évaluation pour le permis voiture</text:span><text:span text:style-name="T4"/></text:p>
      <text:p text:style-name="P1" loext:marker-style-name="T4"><text:span text:style-name="T4">(Formation de conduite accompagnée, B traditionnelle, ou B supervisé)</text:span><text:span text:style-name="T4"/></text:p>
      <text:p text:style-name="P5" loext:marker-style-name="T5"/>
      <text:p text:style-name="P3"><text:span text:style-name="T6">Cette évaluation est obligatoire</text:span><text:span text:style-name="T5"> avant tout début de formation (art R.245-2 du code de la route).</text:span></text:p>
      <text:p text:style-name="P5" loext:marker-style-name="T5"/>
      <text:p text:style-name="P3" loext:marker-style-name="T5"><text:span text:style-name="T5">Elle consiste à déterminer un nombre d’heures de conduite nécessaire afin d’être préparé à passer l’examen du permis de conduire.</text:span><text:span text:style-name="T5"/></text:p>
      <text:p text:style-name="P5" loext:marker-style-name="T5"/>
      <text:p text:style-name="P3" loext:marker-style-name="T5"><text:span text:style-name="T5">Une fois cette estimation faite, il vous sera remis un contrat de formation. Toutefois, l’évaluation reste une estimation approximative. De ce fait, en fonction de la motivation et de la régularité de la formation, il est possible d’avoir soit moins d’heures de conduite, soit au contraire d’avoir besoin de plus d’heures de formation pour être prêt pour l’examen.</text:span><text:span text:style-name="T5"/></text:p>
      <text:p text:style-name="P5" loext:marker-style-name="T5"/>
      <text:p text:style-name="P3" loext:marker-style-name="T5"><text:span text:style-name="T5">L'évaluation de départ est réalisée avec 3 supports :</text:span><text:span text:style-name="T5"/></text:p>
      <text:p text:style-name="P5" loext:marker-style-name="T5"/>
      <text:p text:style-name="P3"><text:span text:style-name="T5">Quel que soit le support utilisé, une formatrice vous accompagnera afin de vous rassurer, de vous encourager. </text:span><text:span text:style-name="T7">Il n’y a pas de mauvaises réponses. Le but étant d’avoir un premier contact entre vous et l’enseignante afin que la formation pratique se déroule dans les meilleures conditions possibles.</text:span></text:p>
      <text:p text:style-name="P6" loext:marker-style-name="T8"/>
      <text:list text:style-name="WWNum1">
        <text:list-item>
          <text:list>
            <text:list-item>
              <text:p text:style-name="P7" loext:marker-style-name="T9"><text:span text:style-name="T9">Soit l'évaluation sur simulateur :</text:span><text:span text:style-name="T9"/></text:p>
            </text:list-item>
          </text:list>
        </text:list-item>
      </text:list>
      <text:p text:style-name="P8" loext:marker-style-name="T10"/>
      <text:p text:style-name="P3" loext:marker-style-name="T10"><text:span text:style-name="T10">Cette évaluation proche de la voiture permet d’évaluer plusieurs compétences liées directement à la conduite.</text:span><text:span text:style-name="T10"/></text:p>
      <text:p text:style-name="P8" loext:marker-style-name="T10"/>
      <text:p text:style-name="P3" loext:marker-style-name="T5"><text:span text:style-name="T5">Les différents critères évalués :</text:span><text:span text:style-name="T5"/></text:p>
      <text:p text:style-name="P5" loext:marker-style-name="T5"/>
      <text:list text:style-name="WWNum2">
        <text:list-item>
          <text:p text:style-name="P9"><text:span text:style-name="T11">L’expérience de conduite</text:span><text:span text:style-name="T5">, qui permet de faciliter l’assimilation des compétences et l’intégration en circulation. Ce critère est évalué lors du QCM.</text:span></text:p>
        </text:list-item>
      </text:list>
      <text:p text:style-name="P8" loext:marker-style-name="T10"/>
      <text:list text:continue-numbering="true" text:style-name="WWNum2">
        <text:list-item>
          <text:p text:style-name="P9"><text:span text:style-name="T11">L’habileté</text:span><text:span text:style-name="T5">, qui permet d’acquérir plus rapidement les bons gestes de manipulation du véhicule. Ce critère est évalué lors de l’installation au poste de conduite, de l’exercice des jauges et le parcours de slalom.</text:span></text:p>
        </text:list-item>
      </text:list>
      <text:p text:style-name="P8" loext:marker-style-name="T10"/>
      <text:list text:continue-numbering="true" text:style-name="WWNum2">
        <text:list-item>
          <text:p text:style-name="P9"><text:span text:style-name="T11">L’attitude à l’égard de l’apprentissage</text:span><text:span text:style-name="T5">. La facilité d’apprentissage et la motivation sont les </text:span><text:soft-page-break/><text:span text:style-name="T5">principaux moteurs de l’acquisition des compétences. Cette attitude est évaluée lors du QCM.</text:span></text:p>
        </text:list-item>
      </text:list>
      <text:p text:style-name="P8" loext:marker-style-name="T10"/>
      <text:list text:continue-numbering="true" text:style-name="WWNum2">
        <text:list-item>
          <text:p text:style-name="P9"><text:span text:style-name="T11">L’attitude à l’égard de la sécurité</text:span><text:span text:style-name="T5">. Utiliser un véhicule, c’est circuler avec les autres. Une attitude positive vis-à-vis de la sécurité et une bonne appréhension des situations à risque permettent d’éviter de se retrouver dans des situations difficiles. Cette attitude est évaluée par plusieurs situations lors de la phase de conduite nécessitant une action de votre part (ex : allumer les feux dans le tunnel).</text:span></text:p>
        </text:list-item>
      </text:list>
      <text:p text:style-name="P8" loext:marker-style-name="T10"/>
      <text:list text:continue-numbering="true" text:style-name="WWNum2">
        <text:list-item>
          <text:p text:style-name="P9"><text:span text:style-name="T11">Le respect des consignes</text:span><text:span text:style-name="T5">. Tout apprentissage nécessite de la rigueur. Savoir respecter les consignes permet de gagner du temps pour l’acquisition des automatismes notamment. As-tu respecté les consignes ? (ex : mettre le clignotant, suivre les bonnes directions…). C’est aussi circuler en sécurité avec les autres et respecter les règles du Code de la route. Durant toute la conduite, le simulateur contrôle le respect de la vitesse, des feux, des règles de priorité, …</text:span></text:p>
        </text:list-item>
      </text:list>
      <text:p text:style-name="P8" loext:marker-style-name="T10"/>
      <text:list text:continue-numbering="true" text:style-name="WWNum2">
        <text:list-item>
          <text:p text:style-name="P9"><text:span text:style-name="T11">La compréhension, la mémoire</text:span><text:span text:style-name="T5">. Pour apprendre plus facilement, il faut comprendre ce que l’on apprend et pourquoi on l’apprend. Pour restituer les apprentissages sur le long terme, il faut bien les mémoriser. Ces2 facultés sont testés lors du jeu des ballons et du jeu des couleurs.</text:span></text:p>
        </text:list-item>
      </text:list>
      <text:p text:style-name="P8" loext:marker-style-name="T10"/>
      <text:list text:continue-numbering="true" text:style-name="WWNum2">
        <text:list-item>
          <text:p text:style-name="P9"><text:span text:style-name="T11">L’observation, la perception</text:span><text:span text:style-name="T5">. Pour conduire en sécurité il faut voir loin et large. Il est donc nécessaire d’observer l’environnement et de percevoir suffisamment tôt les indices. As-tu vu la vache violette ?</text:span></text:p>
        </text:list-item>
      </text:list>
      <text:p text:style-name="P10" loext:marker-style-name="T5"><text:span text:style-name="T5">C’est aussi l’orientation. Savoir s’orienter, repérer à temps les indications de direction permet d’agir sereinement sans être contraint par le temps. As-tu bien suivi la direction de Paris ?</text:span><text:span text:style-name="T5"/></text:p>
      <text:p text:style-name="P11" loext:marker-style-name="T10"/>
      <text:list text:continue-numbering="true" text:style-name="WWNum2">
        <text:list-item>
          <text:p text:style-name="P9"><text:span text:style-name="T11">La trajectoire</text:span><text:span text:style-name="T5">. La qualité des trajectoires est généralement liée à l’orientation du regard. Une trajectoire heurtée est souvent due à un regard proche et fixe. Cette trajectoire est mesurée tout au long de la phase de conduite.</text:span></text:p>
        </text:list-item>
      </text:list>
      <text:p text:style-name="P8" loext:marker-style-name="T10"/>
      <text:p text:style-name="P3" loext:marker-style-name="T5"><text:span text:style-name="T5"><text:s/>Les 3 items suivants sont évalués à titre indicatif, ils permettent à votre formateur de mieux vous connaître et d’adapter son enseignement en conséquence.</text:span><text:span text:style-name="T5"/></text:p>
      <text:p text:style-name="P8" loext:marker-style-name="T10"/>
      <text:list text:continue-numbering="true" text:style-name="WWNum2">
        <text:list-item>
          <text:p text:style-name="P9"><text:span text:style-name="T11">La connaissance du véhicule</text:span><text:span text:style-name="T5">. Une bonne connaissance du véhicule permet de mieux comprendre son fonctionnement et facilite également l’acquisition des automatismes de base. (Evalué lors du QCM).</text:span></text:p>
        </text:list-item>
      </text:list>
      <text:p text:style-name="P8" loext:marker-style-name="T10"/>
      <text:list text:continue-numbering="true" text:style-name="WWNum2">
        <text:list-item>
          <text:p text:style-name="P9"><text:span text:style-name="T11">Le rapport au risque</text:span><text:span text:style-name="T5">. Evalue la capacité d’analyse et de graduation des situations à risque. (Evalué lors du QCM).</text:span></text:p>
        </text:list-item>
      </text:list>
      <text:p text:style-name="P8" loext:marker-style-name="T10"/>
      <text:list text:continue-numbering="true" text:style-name="WWNum2">
        <text:list-item>
          <text:p text:style-name="P9"><text:span text:style-name="T11">Démarrage, arrêt</text:span><text:span text:style-name="T5">. Evalue la capacité à faire avancer et à arrêter le véhicule sans caler.</text:span></text:p>
        </text:list-item>
      </text:list>
      <text:p text:style-name="P5" loext:marker-style-name="T5"/>
      <text:list text:style-name="WWNum3">
        <text:list-item>
          <text:p text:style-name="P12" loext:marker-style-name="T9"><text:span text:style-name="T9">Soit l'évaluation en voiture :</text:span><text:span text:style-name="T9"/></text:p>
        </text:list-item>
      </text:list>
      <text:p text:style-name="P13" loext:marker-style-name="T12"/>
      <text:p text:style-name="P3" loext:marker-style-name="T5"><text:span text:style-name="T5">L’évaluation se fait dans une voiture de l’auto-école, essentiellement sur un parking mais aussi sur des routes peu fréquentées en campagne. Cette évaluation vous sera proposée si vous avez déjà conduite une voiture dans une autre auto-école.</text:span><text:span text:style-name="T5"/></text:p>
      <text:p text:style-name="P5" loext:marker-style-name="T5"/>
      <text:p text:style-name="P3" loext:marker-style-name="T5"><text:span text:style-name="T5">Par le biais de plusieurs questions, la formatrice cherche à évaluer le plus précisément possible votre niveau de conduite, c’est-à-dire :</text:span><text:span text:style-name="T5"/></text:p>
      <text:p text:style-name="P5" loext:marker-style-name="T5"/>
      <text:list text:style-name="WWNum4">
        <text:list-item>
          <text:p text:style-name="P14"><text:span text:style-name="T13">Votre expérience de la conduire</text:span><text:span text:style-name="T5">, quel véhicule, combien de temps d'expérience...</text:span></text:p>
        </text:list-item>
      </text:list>
      <text:p text:style-name="P8" loext:marker-style-name="T10"/>
      <text:list text:continue-numbering="true" text:style-name="WWNum4">
        <text:list-item>
          <text:p text:style-name="P14"><text:span text:style-name="T13">Votre connaissance du véhicule ainsi que son fonctionnement</text:span><text:span text:style-name="T5">, par le biais de plusieurs questions sur la direction, l'embrayage, la boîte de vitesses et le freinage.</text:span></text:p>
        </text:list-item>
      </text:list>
      <text:p text:style-name="P8" loext:marker-style-name="T10"/>
      <text:list text:continue-numbering="true" text:style-name="WWNum4">
        <text:list-item>
          <text:p text:style-name="P14"><text:span text:style-name="T13">Votre attitude à l'égard de l'apprentissage et de la sécurité</text:span><text:span text:style-name="T5"> par le biais de 2 questions.</text:span></text:p>
        </text:list-item>
      </text:list>
      <text:p text:style-name="P8" loext:marker-style-name="T10"/>
      <text:list text:continue-numbering="true" text:style-name="WWNum4">
        <text:list-item>
          <text:p text:style-name="P14"><text:soft-page-break/><text:span text:style-name="T13">Votre habileté au poste de conduite </text:span><text:span text:style-name="T5">: Savez-vous comment vous installer, quoi régler, dans quel ordre. Savez-vous faire avancer et arrêter le véhicule. Savez-vous manipuler correctement le volant. Ces objectifs sont évalués sur un parking afin de vous permettre de montrer vos connaissances en essayant de limiter le stress.</text:span></text:p>
        </text:list-item>
      </text:list>
      <text:p text:style-name="P8" loext:marker-style-name="T10"/>
      <text:list text:continue-numbering="true" text:style-name="WWNum4">
        <text:list-item>
          <text:p text:style-name="P14"><text:span text:style-name="T13">Votre compréhension et votre mémoire</text:span><text:span text:style-name="T5"> : plusieurs petites questions afin d'évaluer votre compréhension et d'évaluer aussi votre mémorisation à moyen terme et à court terme.</text:span></text:p>
        </text:list-item>
      </text:list>
      <text:p text:style-name="P8" loext:marker-style-name="T10"/>
      <text:list text:continue-numbering="true" text:style-name="WWNum4">
        <text:list-item>
          <text:p text:style-name="P14"><text:span text:style-name="T13">Votre perception</text:span><text:span text:style-name="T5"> : Analyse de votre trajectoire sur une séance de conduite où il y a peu de circulation. Analyse de votre observation afin de définir votre champ visuel. Guidage toujours sur une phase de circulation afin de voir si vous arrivez à vous s'orienter facilement ou non. Analyse de votre regard et plus particulièrement de la position du regard, est-il suffisamment loin, est-il mobile... </text:span></text:p>
        </text:list-item>
      </text:list>
      <text:p text:style-name="P8" loext:marker-style-name="T10"/>
      <text:list text:continue-numbering="true" text:style-name="WWNum4">
        <text:list-item>
          <text:p text:style-name="P14"><text:span text:style-name="T13">Votre émotivité et votre crispation</text:span><text:span text:style-name="T5"> : le fait de découvrir un nouvel environnement, avec un moyen de transport que l'on ne maîtrise pas forcément vous permet t'il d'être suffisamment à l'aise ou non.</text:span></text:p>
        </text:list-item>
      </text:list>
      <text:p text:style-name="P5" loext:marker-style-name="T5"/>
      <text:p text:style-name="P5" loext:marker-style-name="T5"/>
      <text:p text:style-name="P3" loext:marker-style-name="T5"><text:span text:style-name="T5">A l’issue de l’évaluation, la formatrice complète l’évaluation de départ.</text:span><text:span text:style-name="T5"/></text:p>
      <text:p text:style-name="P3" loext:marker-style-name="T5"><text:span text:style-name="T5">Un bilan détaillé est alors fait. Le nombre de point obtenu nous permet juste d’évaluer au plus près vos capacités, le total des points n’est en aucun cas un moyen de vous classer dans une catégorie de conducteur.</text:span><text:span text:style-name="T5"/></text:p>
      <text:p text:style-name="P5" loext:marker-style-name="T5"/>
      <text:p text:style-name="P3"><text:span text:style-name="T14">L’essentiel de cette évaluation est d’avoir une première approche afin de mieux vous connaître pour mieux vous enseigner et ainsi valoriser votre apprentissage</text:span><text:span text:style-name="T5">.</text:span></text:p>
      <text:p text:style-name="P5" loext:marker-style-name="T5"/>
      <text:p text:style-name="P5">La durée de l'évaluation est environ 50 minutes.</text:p>
      <text:p text:style-name="P15"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Accentuation_20_forte" style:display-name="Accentuation forte" style:family="text">
      <style:text-properties fo:font-weight="bold" style:font-weight-asian="bold"/>
    </style:style>
    <style:style style:name="Corps_20_de_20_texte_20_Car" style:display-name="Corps de texte Car" style:family="text" style:parent-style-name="Default_20_Paragraph_20_Font">
      <style:text-properties style:font-name-complex="0" style:font-family-complex="0" style:font-family-generic-complex="system" style:font-pitch-complex="variable"/>
    </style:style>
    <style:style style:name="Pied_20_de_20_page_20_Car" style:display-name="Pied de page Car" style:family="text" style:parent-style-name="Default_20_Paragraph_20_Font">
      <style:text-properties style:font-name-complex="0" style:font-family-complex="0" style:font-family-generic-complex="system" style:font-pitch-complex="variable"/>
    </style:style>
    <style:style style:name="Pied_20_de_20_page_20_Car1" style:display-name="Pied de page Car1" style:family="text" style:parent-style-name="Default_20_Paragraph_20_Fon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paragraph-properties fo:text-align="center"/>
    </style:style>
    <style:style style:name="MP2" style:family="paragraph" style:parent-style-name="Standard_20__28_WW_29_">
      <style:paragraph-properties fo:margin-left="0cm" fo:margin-right="0cm" fo:text-indent="0cm" style:auto-text-indent="false" style:writing-mode="lr-tb"/>
    </style:style>
    <style:style style:name="MT1" style:family="text">
      <style:text-properties style:font-name="Liberation Serif" fo:language="fr" fo:country="FR" style:font-name-asian="NSimSun" style:language-asian="zh" style:country-asian="CN" style:font-name-complex="Lucida Sans1" style:language-complex="hi" style:country-complex="I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1.921cm" svg:y="-1.693cm" svg:width="4.157cm" svg:height="2.612cm" draw:z-index="11"><draw:image xlink:href="Pictures/1000000100000196000000FF71AA1761.png" xlink:type="simple" xlink:show="embed" xlink:actuate="onLoad" draw:mime-type="image/png"/></draw:frame><draw:frame text:anchor-type="char" draw:z-index="8" draw:name="Image1" draw:style-name="Mgr1" draw:text-style-name="MP1" svg:width="2.449cm" svg:height="1.731cm" svg:x="-1.279cm" svg:y="-0.924cm"><draw:image xlink:href="Pictures/10000000000006DA000004D8048418CE.jpg" xlink:type="simple" xlink:show="embed" xlink:actuate="onLoad" draw:mime-type="image/jpeg"><text:p/></draw:image></draw:frame><draw:frame text:anchor-type="char" draw:z-index="5" draw:name="Image2" draw:style-name="Mgr1" draw:text-style-name="MP1" svg:width="3.208cm" svg:height="2.267cm" svg:x="-1.757cm" svg:y="-1.535cm"><draw:image xlink:href="Pictures/10000000000006DA000004D8048418CE.jpg" xlink:type="simple" xlink:show="embed" xlink:actuate="onLoad" draw:mime-type="image/jpeg"><text:p/></draw:image></draw:frame><draw:frame text:anchor-type="char" draw:z-index="2" draw:name="Image1" draw:style-name="Mgr1" draw:text-style-name="MP1" svg:width="2.216cm" svg:height="1.567cm" svg:x="-1.503cm" svg:y="-1.087cm"><draw:image xlink:href="Pictures/10000000000006DA000004D8048418CE.jpg" xlink:type="simple" xlink:show="embed" xlink:actuate="onLoad" draw:mime-type="image/jpeg"><text:p/></draw:image></draw:frame></text:p>
      </style:header>
      <style:footer>
        <text:p text:style-name="MP2">Auto-école Leray, siège social : 20 boulevard Duvivier, 53 500 Ernée</text:p>
        <text:p text:style-name="MP2">Adresse mail : <text:a xlink:type="simple" xlink:href="mailto:autoecoleleray@gmail.com" text:style-name="Internet_20_link" text:visited-style-name="Visited_20_Internet_20_Link"><text:span text:style-name="Internet_20_link"><text:span text:style-name="MT1">autoecoleleray@gmail.com</text:span></text:span></text:a> / N° SIREN : 809 772 13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1:20:01.295632200</meta:creation-date>
    <dc:date>2025-08-23T18:12:42.731519000</dc:date>
    <meta:editing-duration>PT39M42S</meta:editing-duration>
    <meta:editing-cycles>10</meta:editing-cycles>
    <meta:generator>LibreOffice/25.2.5.2$Windows_X86_64 LibreOffice_project/03d19516eb2e1dd5d4ccd751a0d6f35f35e08022</meta:generator>
    <meta:print-date>2025-08-10T11:23:25.527985300</meta:print-date>
    <meta:document-statistic meta:table-count="0" meta:image-count="1" meta:object-count="0" meta:page-count="3" meta:paragraph-count="46" meta:word-count="1240" meta:character-count="7870" meta:non-whitespace-character-count="6694"/>
  </office:meta>
</office:document-meta>
</file>