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6000000FF71AA176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6.297cm"/>
    </style:style>
    <style:style style:name="Tableau1.B" style:family="table-column">
      <style:table-column-properties style:column-width="10.716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2" style:family="table">
      <style:table-properties style:width="17.013cm" fo:margin-left="0cm" table:align="left"/>
    </style:style>
    <style:style style:name="Tableau2.A" style:family="table-column">
      <style:table-column-properties style:column-width="6.297cm"/>
    </style:style>
    <style:style style:name="Tableau2.B" style:family="table-column">
      <style:table-column-properties style:column-width="10.716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3" style:family="table">
      <style:table-properties style:width="17.013cm" fo:margin-left="0cm" table:align="left"/>
    </style:style>
    <style:style style:name="Tableau3.A" style:family="table-column">
      <style:table-column-properties style:column-width="6.297cm"/>
    </style:style>
    <style:style style:name="Tableau3.B" style:family="table-column">
      <style:table-column-properties style:column-width="10.716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4" style:family="table">
      <style:table-properties style:width="17.013cm" fo:margin-left="0cm" table:align="left"/>
    </style:style>
    <style:style style:name="Tableau4.A" style:family="table-column">
      <style:table-column-properties style:column-width="6.297cm"/>
    </style:style>
    <style:style style:name="Tableau4.B" style:family="table-column">
      <style:table-column-properties style:column-width="10.716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5" style:family="table">
      <style:table-properties style:width="17.013cm" fo:margin-left="0cm" table:align="left"/>
    </style:style>
    <style:style style:name="Tableau5.A" style:family="table-column">
      <style:table-column-properties style:column-width="6.297cm"/>
    </style:style>
    <style:style style:name="Tableau5.B" style:family="table-column">
      <style:table-column-properties style:column-width="10.716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6" style:family="table">
      <style:table-properties style:width="17.013cm" fo:margin-left="0cm" table:align="left"/>
    </style:style>
    <style:style style:name="Tableau6.A" style:family="table-column">
      <style:table-column-properties style:column-width="6.297cm"/>
    </style:style>
    <style:style style:name="Tableau6.B" style:family="table-column">
      <style:table-column-properties style:column-width="10.716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8" style:family="table">
      <style:table-properties style:width="17cm" table:align="margins"/>
    </style:style>
    <style:style style:name="Tableau8.A" style:family="table-column">
      <style:table-column-properties style:column-width="8.5cm" style:rel-column-width="32767*"/>
    </style:style>
    <style:style style:name="Tableau8.B" style:family="table-column">
      <style:table-column-properties style:column-width="8.5cm" style:rel-column-width="32768*"/>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9" style:family="table">
      <style:table-properties style:width="17cm" table:align="margins"/>
    </style:style>
    <style:style style:name="Tableau9.A" style:family="table-column">
      <style:table-column-properties style:column-width="8.5cm" style:rel-column-width="32767*"/>
    </style:style>
    <style:style style:name="Tableau9.B" style:family="table-column">
      <style:table-column-properties style:column-width="8.5cm" style:rel-column-width="32768*"/>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P1" style:family="paragraph" style:parent-style-name="Standard">
      <loext:graphic-properties draw:fill="solid" draw:fill-color="#5983b0" draw:opacity="100%"/>
      <style:paragraph-properties fo:background-color="#5983b0"/>
      <style:text-properties fo:color="#ffffff" loext:opacity="100%" style:font-name="Arial1" fo:font-size="14pt" style:text-underline-style="none" fo:font-weight="bold" officeooo:rsid="000022df" officeooo:paragraph-rsid="000022df" style:font-size-asian="14pt" style:font-weight-asian="bold" style:font-size-complex="14pt" style:font-weight-complex="bold"/>
    </style:style>
    <style:style style:name="P2" style:family="paragraph" style:parent-style-name="Standard">
      <style:text-properties fo:color="#5983b0" loext:opacity="100%" fo:font-size="12pt" fo:font-weight="bold" officeooo:rsid="000022df" officeooo:paragraph-rsid="000022df" style:font-size-asian="12pt" style:font-weight-asian="bold" style:font-size-complex="12pt" style:font-weight-complex="bold"/>
    </style:style>
    <style:style style:name="P3" style:family="paragraph" style:parent-style-name="Standard">
      <style:text-properties fo:font-size="11pt" fo:font-weight="normal" officeooo:rsid="000022df" officeooo:paragraph-rsid="000022df" style:font-size-asian="11pt" style:font-weight-asian="normal" style:font-size-complex="11pt" style:font-weight-complex="normal"/>
    </style:style>
    <style:style style:name="P4" style:family="paragraph">
      <loext:graphic-properties draw:fill-color="#b4c7dc" draw:opacity="50%"/>
    </style:style>
    <style:style style:name="P5" style:family="paragraph" style:parent-style-name="Standard">
      <style:text-properties fo:font-size="11pt" fo:font-weight="normal" officeooo:rsid="000022df" officeooo:paragraph-rsid="0007ca9c" style:font-size-asian="11pt" style:font-weight-asian="normal" style:font-size-complex="11pt" style:font-weight-complex="normal"/>
    </style:style>
    <style:style style:name="P6" style:family="paragraph">
      <style:paragraph-properties fo:text-align="center" style:writing-mode="lr-tb"/>
      <style:text-properties fo:color="#ffffff" loext:opacity="100%" fo:font-size="16pt" style:font-size-asian="16pt" style:font-size-complex="16pt"/>
    </style:style>
    <style:style style:name="P7" style:family="paragraph">
      <style:paragraph-properties fo:text-align="center" style:writing-mode="lr-tb"/>
      <style:text-properties fo:color="#ffffff" loext:opacity="100%" fo:font-size="16pt" style:font-size-asian="16pt" style:font-size-complex="16pt"/>
    </style:style>
    <style:style style:name="P8" style:family="paragraph" style:parent-style-name="Standard">
      <style:text-properties style:font-name="Georgia" fo:font-size="11pt" fo:font-weight="normal" officeooo:rsid="000022df" officeooo:paragraph-rsid="000022df" style:font-size-asian="11pt" style:font-weight-asian="normal" style:font-size-complex="11pt" style:font-weight-complex="normal"/>
    </style:style>
    <style:style style:name="P9" style:family="paragraph" style:parent-style-name="Standard">
      <style:text-properties style:font-name="Georgia" fo:font-size="11pt" fo:font-weight="normal" officeooo:rsid="000022df" officeooo:paragraph-rsid="0007ca9c" style:font-size-asian="11pt" style:font-weight-asian="normal" style:font-size-complex="11pt" style:font-weight-complex="normal"/>
    </style:style>
    <style:style style:name="P10" style:family="paragraph" style:parent-style-name="Standard">
      <style:text-properties fo:color="#5983b0" loext:opacity="100%" fo:font-size="8pt" fo:font-weight="bold" officeooo:rsid="000022df" officeooo:paragraph-rsid="000022df" style:font-size-asian="7pt" style:font-weight-asian="bold" style:font-size-complex="8pt" style:font-weight-complex="bold"/>
    </style:style>
    <style:style style:name="P11" style:family="paragraph" style:parent-style-name="Standard">
      <style:text-properties fo:color="#5983b0" loext:opacity="100%" fo:font-size="11pt" fo:font-weight="bold" officeooo:rsid="000022df" officeooo:paragraph-rsid="000022df" style:font-size-asian="11pt" style:font-weight-asian="bold" style:font-size-complex="11pt" style:font-weight-complex="bold"/>
    </style:style>
    <style:style style:name="P12" style:family="paragraph" style:parent-style-name="Standard">
      <style:text-properties fo:font-size="8pt" fo:font-weight="normal" officeooo:rsid="000022df" officeooo:paragraph-rsid="000022df" style:font-size-asian="7pt" style:font-weight-asian="normal" style:font-size-complex="8pt" style:font-weight-complex="normal"/>
    </style:style>
    <style:style style:name="P13" style:family="paragraph" style:parent-style-name="Standard">
      <style:text-properties fo:font-size="11pt" fo:font-weight="normal" officeooo:rsid="0000f471" officeooo:paragraph-rsid="0000f471" style:font-size-asian="11pt" style:font-weight-asian="normal" style:font-size-complex="11pt" style:font-weight-complex="normal"/>
    </style:style>
    <style:style style:name="P14" style:family="paragraph" style:parent-style-name="Standard">
      <style:text-properties fo:font-size="8pt" fo:font-weight="normal" officeooo:rsid="000022df" officeooo:paragraph-rsid="000022df" style:font-size-asian="8pt" style:font-weight-asian="normal" style:font-size-complex="8pt" style:font-weight-complex="normal"/>
    </style:style>
    <style:style style:name="P15" style:family="paragraph" style:parent-style-name="Standard">
      <style:text-properties fo:font-size="8pt" fo:font-weight="normal" officeooo:rsid="0000f471" officeooo:paragraph-rsid="0000f471" style:font-size-asian="8pt" style:font-weight-asian="normal" style:font-size-complex="8pt" style:font-weight-complex="normal"/>
    </style:style>
    <style:style style:name="P16" style:family="paragraph" style:parent-style-name="Standard">
      <style:text-properties fo:color="#5983b0" loext:opacity="100%" fo:font-size="11pt" fo:font-weight="bold" officeooo:rsid="0000f471" officeooo:paragraph-rsid="0000f471" style:font-size-asian="11pt" style:font-weight-asian="bold" style:font-size-complex="11pt" style:font-weight-complex="bold"/>
    </style:style>
    <style:style style:name="P17" style:family="paragraph" style:parent-style-name="Standard">
      <style:text-properties fo:color="#5983b0" loext:opacity="100%" fo:font-size="8pt" fo:font-weight="bold" officeooo:rsid="0000f471" officeooo:paragraph-rsid="0000f471" style:font-size-asian="7pt" style:font-weight-asian="bold" style:font-size-complex="8pt" style:font-weight-complex="bold"/>
    </style:style>
    <style:style style:name="P18" style:family="paragraph" style:parent-style-name="Standard">
      <style:text-properties fo:font-size="11pt" fo:font-style="italic" fo:font-weight="normal" officeooo:rsid="0000f471" officeooo:paragraph-rsid="0000f471" style:font-size-asian="11pt" style:font-style-asian="italic" style:font-weight-asian="normal" style:font-size-complex="11pt" style:font-style-complex="italic" style:font-weight-complex="normal"/>
    </style:style>
    <style:style style:name="P19" style:family="paragraph" style:parent-style-name="Standard">
      <style:text-properties fo:font-size="8pt" fo:font-style="italic" fo:font-weight="normal" officeooo:rsid="0000f471" officeooo:paragraph-rsid="0000f471" style:font-size-asian="7pt" style:font-style-asian="italic" style:font-weight-asian="normal" style:font-size-complex="8pt" style:font-style-complex="italic" style:font-weight-complex="normal"/>
    </style:style>
    <style:style style:name="P20" style:family="paragraph" style:parent-style-name="Standard">
      <style:text-properties fo:font-size="11pt" style:text-underline-style="solid" style:text-underline-width="auto" style:text-underline-color="font-color" fo:font-weight="bold" officeooo:rsid="0000f471" officeooo:paragraph-rsid="0000f471" style:font-size-asian="11pt" style:font-weight-asian="bold" style:font-size-complex="11pt" style:font-weight-complex="bold"/>
    </style:style>
    <style:style style:name="P21" style:family="paragraph" style:parent-style-name="Standard">
      <style:text-properties fo:font-size="8pt" style:text-underline-style="solid" style:text-underline-width="auto" style:text-underline-color="font-color" fo:font-weight="normal" officeooo:rsid="0000f471" officeooo:paragraph-rsid="0000f471" style:font-size-asian="7pt" style:font-weight-asian="normal" style:font-size-complex="8pt" style:font-weight-complex="normal"/>
    </style:style>
    <style:style style:name="P22" style:family="paragraph">
      <style:paragraph-properties fo:text-align="center" style:writing-mode="lr-tb"/>
    </style:style>
    <style:style style:name="P23" style:family="paragraph">
      <loext:graphic-properties draw:fill-color="#ff0000"/>
      <style:paragraph-properties fo:text-align="center" style:writing-mode="lr-tb"/>
    </style:style>
    <style:style style:name="P24" style:family="paragraph">
      <style:paragraph-properties fo:text-align="center" style:writing-mode="lr-tb"/>
      <style:text-properties fo:font-size="12pt" fo:font-weight="bold" style:font-weight-asian="bold" style:font-weight-complex="bold"/>
    </style:style>
    <style:style style:name="P25" style:family="paragraph">
      <loext:graphic-properties draw:fill-color="#ff0000"/>
      <style:paragraph-properties fo:text-align="center" style:writing-mode="lr-tb"/>
      <style:text-properties fo:font-size="12pt" fo:font-weight="bold" style:font-weight-asian="bold" style:font-weight-complex="bold"/>
    </style:style>
    <style:style style:name="P26" style:family="paragraph">
      <style:paragraph-properties fo:text-align="center" style:writing-mode="lr-tb"/>
      <style:text-properties fo:color="#000000" loext:opacity="100%" fo:font-size="12pt" fo:font-weight="bold" style:font-weight-asian="bold" style:font-weight-complex="bold"/>
    </style:style>
    <style:style style:name="P27" style:family="paragraph">
      <loext:graphic-properties draw:fill-color="#800080"/>
      <style:paragraph-properties fo:text-align="center" style:writing-mode="lr-tb"/>
      <style:text-properties fo:color="#000000" loext:opacity="100%" fo:font-size="12pt" fo:font-weight="bold" style:font-weight-asian="bold" style:font-weight-complex="bold"/>
    </style:style>
    <style:style style:name="P28" style:family="paragraph">
      <style:paragraph-properties fo:text-align="center" style:writing-mode="lr-tb"/>
      <style:text-properties fo:color="#000000" loext:opacity="100%"/>
    </style:style>
    <style:style style:name="P29" style:family="paragraph">
      <loext:graphic-properties draw:fill-color="#800080"/>
      <style:paragraph-properties fo:text-align="center" style:writing-mode="lr-tb"/>
      <style:text-properties fo:color="#000000" loext:opacity="100%"/>
    </style:style>
    <style:style style:name="P30" style:family="paragraph" style:parent-style-name="Standard">
      <style:text-properties fo:font-size="11pt" fo:font-weight="normal" officeooo:rsid="0000fb8f" officeooo:paragraph-rsid="0000fb8f" style:font-size-asian="11pt" style:font-weight-asian="normal" style:font-size-complex="11pt" style:font-weight-complex="normal"/>
    </style:style>
    <style:style style:name="P31" style:family="paragraph" style:parent-style-name="Standard">
      <style:text-properties fo:font-size="8pt" fo:font-weight="normal" officeooo:rsid="0000fb8f" officeooo:paragraph-rsid="0000fb8f" style:font-size-asian="7pt" style:font-weight-asian="normal" style:font-size-complex="8pt" style:font-weight-complex="normal"/>
    </style:style>
    <style:style style:name="P32" style:family="paragraph" style:parent-style-name="Standard">
      <style:text-properties fo:font-size="11pt" style:text-underline-style="solid" style:text-underline-width="auto" style:text-underline-color="font-color" fo:font-weight="bold" officeooo:rsid="0000fb8f" officeooo:paragraph-rsid="0000fb8f" style:font-size-asian="11pt" style:font-weight-asian="bold" style:font-size-complex="11pt" style:font-weight-complex="bold"/>
    </style:style>
    <style:style style:name="P33" style:family="paragraph" style:parent-style-name="Standard">
      <style:text-properties fo:font-size="8pt" fo:font-weight="normal" officeooo:rsid="0000f471" officeooo:paragraph-rsid="0000fb8f" style:font-size-asian="7pt" style:font-weight-asian="normal" style:font-size-complex="8pt" style:font-weight-complex="normal"/>
    </style:style>
    <style:style style:name="P34" style:family="paragraph" style:parent-style-name="Standard">
      <style:text-properties fo:font-size="11pt" fo:font-weight="normal" officeooo:rsid="0000f471" officeooo:paragraph-rsid="0000fb8f" style:font-size-asian="11pt" style:font-weight-asian="normal" style:font-size-complex="11pt" style:font-weight-complex="normal"/>
    </style:style>
    <style:style style:name="P35" style:family="paragraph" style:parent-style-name="Standard">
      <style:text-properties fo:font-size="8pt" fo:font-weight="normal" officeooo:rsid="0000fb8f" officeooo:paragraph-rsid="0000fb8f" style:font-size-asian="8pt" style:font-weight-asian="normal" style:font-size-complex="8pt" style:font-weight-complex="normal"/>
    </style:style>
    <style:style style:name="P36" style:family="paragraph" style:parent-style-name="Standard">
      <style:text-properties fo:color="#5983b0" loext:opacity="100%" fo:font-size="11pt" fo:font-style="normal" fo:font-weight="bold" officeooo:rsid="0000fb8f" officeooo:paragraph-rsid="0000fb8f" style:font-size-asian="11pt" style:font-style-asian="normal" style:font-weight-asian="bold" style:font-size-complex="11pt" style:font-style-complex="normal" style:font-weight-complex="bold"/>
    </style:style>
    <style:style style:name="P37" style:family="paragraph">
      <loext:graphic-properties draw:fill="solid" draw:fill-color="#b4c7dc" draw:opacity="50%"/>
      <style:text-properties fo:font-size="12pt"/>
    </style:style>
    <style:style style:name="P38" style:family="paragraph" style:parent-style-name="Standard">
      <style:text-properties fo:font-size="12pt" fo:font-weight="normal" officeooo:rsid="0002c0da" officeooo:paragraph-rsid="0002c0da" style:font-size-asian="12pt" style:font-weight-asian="normal" style:font-size-complex="12pt" style:font-weight-complex="normal"/>
    </style:style>
    <style:style style:name="P39" style:family="paragraph" style:parent-style-name="Standard">
      <loext:graphic-properties draw:fill="solid" draw:fill-color="#ff3838" draw:opacity="100%"/>
      <style:paragraph-properties fo:background-color="#ff3838"/>
      <style:text-properties fo:font-size="11pt" fo:font-weight="normal" officeooo:rsid="0002c0da" officeooo:paragraph-rsid="0002c0da" style:font-size-asian="11pt" style:font-weight-asian="normal" style:font-size-complex="11pt" style:font-weight-complex="normal"/>
    </style:style>
    <style:style style:name="P40" style:family="paragraph" style:parent-style-name="Standard">
      <style:text-properties fo:font-size="11pt" fo:font-weight="normal" officeooo:rsid="0002c0da" officeooo:paragraph-rsid="0002c0da" style:font-size-asian="11pt" style:font-weight-asian="normal" style:font-size-complex="11pt" style:font-weight-complex="normal"/>
    </style:style>
    <style:style style:name="P41" style:family="paragraph" style:parent-style-name="Standard">
      <style:text-properties fo:color="#ff3838" loext:opacity="100%" fo:font-size="11pt" fo:font-style="italic" fo:font-weight="normal" officeooo:rsid="0002c0da" officeooo:paragraph-rsid="0002c0da" style:font-size-asian="11pt" style:font-style-asian="italic" style:font-weight-asian="normal" style:font-size-complex="11pt" style:font-style-complex="italic" style:font-weight-complex="normal"/>
    </style:style>
    <style:style style:name="P42" style:family="paragraph">
      <style:paragraph-properties fo:text-align="center" style:writing-mode="lr-tb"/>
      <style:text-properties fo:color="#ffffff" loext:opacity="100%" fo:font-size="12pt" fo:font-weight="bold" style:font-weight-asian="bold" style:font-weight-complex="bold"/>
    </style:style>
    <style:style style:name="P43" style:family="paragraph">
      <loext:graphic-properties draw:fill-color="#ff3838"/>
      <style:paragraph-properties fo:text-align="center" style:writing-mode="lr-tb"/>
      <style:text-properties fo:color="#ffffff" loext:opacity="100%" fo:font-size="12pt" fo:font-weight="bold" style:font-weight-asian="bold" style:font-weight-complex="bold"/>
    </style:style>
    <style:style style:name="P44" style:family="paragraph" style:parent-style-name="Standard">
      <loext:graphic-properties draw:fill="solid" draw:fill-color="#ff3838" draw:opacity="100%"/>
      <style:paragraph-properties fo:background-color="#ff3838"/>
      <style:text-properties fo:color="#ffffff" loext:opacity="100%" fo:font-size="11pt" fo:font-weight="bold" officeooo:rsid="0002c0da" officeooo:paragraph-rsid="0009a9cf" style:font-size-asian="11pt" style:font-weight-asian="bold" style:font-size-complex="11pt" style:font-weight-complex="bold"/>
    </style:style>
    <style:style style:name="P45" style:family="paragraph" style:parent-style-name="Standard">
      <loext:graphic-properties draw:fill="none" draw:fill-color="#ffffff" draw:opacity="100%"/>
      <style:paragraph-properties fo:background-color="transparent"/>
      <style:text-properties fo:font-size="11pt" fo:font-weight="normal" officeooo:rsid="0002c0da" officeooo:paragraph-rsid="0009a9cf" style:font-size-asian="11pt" style:font-weight-asian="normal" style:font-size-complex="11pt" style:font-weight-complex="normal"/>
    </style:style>
    <style:style style:name="P46" style:family="paragraph" style:parent-style-name="Table_20_Contents">
      <style:text-properties fo:color="#ff3838" loext:opacity="100%" fo:font-size="10pt" fo:font-style="italic" style:text-underline-style="none" fo:font-weight="bold" officeooo:rsid="0002dd24" officeooo:paragraph-rsid="0002dd24" style:font-size-asian="10pt" style:font-style-asian="italic" style:font-weight-asian="bold" style:font-size-complex="10pt" style:font-style-complex="italic" style:font-weight-complex="bold"/>
    </style:style>
    <style:style style:name="P47" style:family="paragraph" style:parent-style-name="Table_20_Contents">
      <style:text-properties fo:font-size="10pt" officeooo:rsid="0002dd24" officeooo:paragraph-rsid="0002dd24" style:font-size-asian="10pt" style:font-size-complex="10pt"/>
    </style:style>
    <style:style style:name="P48" style:family="paragraph" style:parent-style-name="Standard">
      <loext:graphic-properties draw:fill="solid" draw:fill-color="#ff3838" draw:opacity="100%"/>
      <style:paragraph-properties fo:background-color="#ff3838"/>
      <style:text-properties fo:color="#ffffff" loext:opacity="100%" fo:font-size="11pt" fo:font-weight="bold" officeooo:rsid="0002c0da" officeooo:paragraph-rsid="0002dd24" style:font-size-asian="11pt" style:font-weight-asian="bold" style:font-size-complex="11pt" style:font-weight-complex="bold"/>
    </style:style>
    <style:style style:name="P49" style:family="paragraph" style:parent-style-name="Standard">
      <style:text-properties fo:font-size="11pt" fo:font-weight="normal" officeooo:rsid="0002c0da" officeooo:paragraph-rsid="0002dd24" style:font-size-asian="11pt" style:font-weight-asian="normal" style:font-size-complex="11pt" style:font-weight-complex="normal"/>
    </style:style>
    <style:style style:name="P50" style:family="paragraph" style:parent-style-name="Standard">
      <style:text-properties fo:font-size="11pt" officeooo:paragraph-rsid="0002dd24" style:font-size-asian="11pt" style:font-size-complex="11pt"/>
    </style:style>
    <style:style style:name="P51" style:family="paragraph">
      <style:paragraph-properties fo:text-align="center" style:writing-mode="lr-tb"/>
      <style:text-properties fo:color="#ffffff" loext:opacity="100%" fo:font-size="12pt" fo:font-weight="bold" fo:background-color="#ffff00" style:font-weight-asian="bold" style:font-weight-complex="bold"/>
    </style:style>
    <style:style style:name="P52" style:family="paragraph">
      <loext:graphic-properties draw:fill-color="#ff3838"/>
      <style:paragraph-properties fo:text-align="center" style:writing-mode="lr-tb"/>
      <style:text-properties fo:color="#ffffff" loext:opacity="100%" fo:font-size="12pt" fo:font-weight="bold" fo:background-color="#ffff00" style:font-weight-asian="bold" style:font-weight-complex="bold"/>
    </style:style>
    <style:style style:name="P53" style:family="paragraph" style:parent-style-name="Standard">
      <loext:graphic-properties draw:fill="solid" draw:fill-color="#ff3838" draw:opacity="100%"/>
      <style:paragraph-properties fo:background-color="#ff3838"/>
      <style:text-properties fo:color="#ffffff" loext:opacity="100%" fo:font-size="11pt" fo:font-weight="normal" officeooo:rsid="0002c0da" officeooo:paragraph-rsid="0003c091" style:font-size-asian="11pt" style:font-weight-asian="normal" style:font-size-complex="11pt" style:font-weight-complex="normal"/>
    </style:style>
    <style:style style:name="P54" style:family="paragraph" style:parent-style-name="Standard">
      <style:text-properties fo:font-size="11pt" fo:font-weight="normal" officeooo:rsid="0002c0da" officeooo:paragraph-rsid="0003c091" style:font-size-asian="11pt" style:font-weight-asian="normal" style:font-size-complex="11pt" style:font-weight-complex="normal"/>
    </style:style>
    <style:style style:name="P55" style:family="paragraph" style:parent-style-name="Table_20_Contents">
      <style:text-properties fo:color="#ff3838" loext:opacity="100%" fo:font-size="11pt" fo:font-style="italic" style:text-underline-style="none" fo:font-weight="bold" officeooo:rsid="0002dd24" officeooo:paragraph-rsid="0003c091" style:font-size-asian="11pt" style:font-style-asian="italic" style:font-weight-asian="bold" style:font-size-complex="11pt" style:font-style-complex="italic" style:font-weight-complex="bold"/>
    </style:style>
    <style:style style:name="P56" style:family="paragraph" style:parent-style-name="Table_20_Contents">
      <style:text-properties fo:font-size="11pt" officeooo:rsid="0002dd24" officeooo:paragraph-rsid="0003c091" style:font-size-asian="11pt" style:font-size-complex="11pt"/>
    </style:style>
    <style:style style:name="P57" style:family="paragraph" style:parent-style-name="Table_20_Contents">
      <style:text-properties fo:color="#ff3838" loext:opacity="100%" fo:font-size="10pt" fo:font-style="italic" style:text-underline-style="none" fo:font-weight="bold" officeooo:rsid="0002dd24" officeooo:paragraph-rsid="0003c091" style:font-size-asian="10pt" style:font-style-asian="italic" style:font-weight-asian="bold" style:font-size-complex="10pt" style:font-style-complex="italic" style:font-weight-complex="bold"/>
    </style:style>
    <style:style style:name="P58" style:family="paragraph" style:parent-style-name="Table_20_Contents">
      <style:text-properties fo:font-size="10pt" officeooo:rsid="0003c091" officeooo:paragraph-rsid="0003c091" style:font-size-asian="10pt" style:font-size-complex="10pt"/>
    </style:style>
    <style:style style:name="P59" style:family="paragraph" style:parent-style-name="Standard">
      <style:text-properties fo:font-size="11pt" fo:font-weight="normal" officeooo:rsid="0002c0da" officeooo:paragraph-rsid="00040517" style:font-size-asian="11pt" style:font-weight-asian="normal" style:font-size-complex="11pt" style:font-weight-complex="normal"/>
    </style:style>
    <style:style style:name="P60" style:family="paragraph" style:parent-style-name="Standard">
      <style:text-properties fo:font-size="11pt" fo:font-weight="normal" officeooo:rsid="0002c0da" officeooo:paragraph-rsid="0004ca37" style:font-size-asian="11pt" style:font-weight-asian="normal" style:font-size-complex="11pt" style:font-weight-complex="normal"/>
    </style:style>
    <style:style style:name="P61" style:family="paragraph" style:parent-style-name="Standard">
      <loext:graphic-properties draw:fill="solid" draw:fill-color="#ff3838" draw:opacity="100%"/>
      <style:paragraph-properties fo:background-color="#ff3838"/>
      <style:text-properties fo:font-size="11pt" fo:font-weight="normal" officeooo:rsid="0002c0da" officeooo:paragraph-rsid="0004ca37" style:font-size-asian="11pt" style:font-weight-asian="normal" style:font-size-complex="11pt" style:font-weight-complex="normal"/>
    </style:style>
    <style:style style:name="P62" style:family="paragraph" style:parent-style-name="Standard">
      <style:text-properties fo:font-size="11pt" fo:font-weight="normal" officeooo:rsid="0003c091" officeooo:paragraph-rsid="00040517" style:font-size-asian="11pt" style:font-weight-asian="normal" style:font-size-complex="11pt" style:font-weight-complex="normal"/>
    </style:style>
    <style:style style:name="P63" style:family="paragraph" style:parent-style-name="Table_20_Contents">
      <style:text-properties fo:color="#ff3838" loext:opacity="100%" fo:font-size="10pt" fo:font-style="italic" style:text-underline-style="none" fo:font-weight="bold" officeooo:rsid="0002dd24" officeooo:paragraph-rsid="00040517" style:font-size-asian="10pt" style:font-style-asian="italic" style:font-weight-asian="bold" style:font-size-complex="10pt" style:font-style-complex="italic" style:font-weight-complex="bold"/>
    </style:style>
    <style:style style:name="P64" style:family="paragraph" style:parent-style-name="Table_20_Contents">
      <style:text-properties fo:font-size="10pt" officeooo:rsid="0002dd24" officeooo:paragraph-rsid="00040517" style:font-size-asian="10pt" style:font-size-complex="10pt"/>
    </style:style>
    <style:style style:name="P65" style:family="paragraph" style:parent-style-name="Table_20_Contents">
      <style:text-properties fo:font-size="10pt" officeooo:rsid="00040517" officeooo:paragraph-rsid="00040517" style:font-size-asian="10pt" style:font-size-complex="10pt"/>
    </style:style>
    <style:style style:name="P66" style:family="paragraph" style:parent-style-name="Standard">
      <style:text-properties fo:font-size="11pt" officeooo:paragraph-rsid="00040517" style:font-size-asian="11pt" style:font-size-complex="11pt"/>
    </style:style>
    <style:style style:name="P67" style:family="paragraph" style:parent-style-name="Standard">
      <loext:graphic-properties draw:fill="solid" draw:fill-color="#ff3838" draw:opacity="100%"/>
      <style:paragraph-properties fo:background-color="#ff3838"/>
      <style:text-properties fo:color="#ffffff" loext:opacity="100%" fo:font-size="11pt" fo:font-weight="bold" officeooo:rsid="0002c0da" officeooo:paragraph-rsid="00040517" style:font-size-asian="11pt" style:font-weight-asian="bold" style:font-size-complex="11pt" style:font-weight-complex="bold"/>
    </style:style>
    <style:style style:name="P68" style:family="paragraph" style:parent-style-name="Standard">
      <loext:graphic-properties draw:fill="solid" draw:fill-color="#ff3838" draw:opacity="100%"/>
      <style:paragraph-properties fo:background-color="#ff3838"/>
      <style:text-properties fo:font-size="11pt" officeooo:paragraph-rsid="0004ca37" style:font-size-asian="11pt" style:font-size-complex="11pt"/>
    </style:style>
    <style:style style:name="P69" style:family="paragraph" style:parent-style-name="Standard">
      <style:text-properties fo:color="#ff3838" loext:opacity="100%" fo:font-size="11pt" fo:font-style="italic" fo:font-weight="normal" officeooo:rsid="0004ca37" officeooo:paragraph-rsid="0004ca37" style:font-size-asian="11pt" style:font-style-asian="italic" style:font-weight-asian="normal" style:font-size-complex="11pt" style:font-style-complex="italic" style:font-weight-complex="normal"/>
    </style:style>
    <style:style style:name="P70" style:family="paragraph" style:parent-style-name="Standard">
      <style:text-properties fo:font-size="11pt" fo:font-weight="normal" officeooo:rsid="0004ca37" officeooo:paragraph-rsid="0004ca37" style:font-size-asian="11pt" style:font-weight-asian="normal" style:font-size-complex="11pt" style:font-weight-complex="normal"/>
    </style:style>
    <style:style style:name="P71" style:family="paragraph" style:parent-style-name="Table_20_Contents">
      <style:text-properties fo:color="#ff3838" loext:opacity="100%" fo:font-size="11pt" fo:font-style="italic" style:text-underline-style="none" fo:font-weight="bold" officeooo:rsid="0002dd24" officeooo:paragraph-rsid="0004ca37" style:font-size-asian="11pt" style:font-style-asian="italic" style:font-weight-asian="bold" style:font-size-complex="11pt" style:font-style-complex="italic" style:font-weight-complex="bold"/>
    </style:style>
    <style:style style:name="P72" style:family="paragraph" style:parent-style-name="Table_20_Contents">
      <style:text-properties fo:font-size="11pt" officeooo:rsid="0002dd24" officeooo:paragraph-rsid="0004ca37" style:font-size-asian="11pt" style:font-size-complex="11pt"/>
    </style:style>
    <style:style style:name="P73" style:family="paragraph" style:parent-style-name="Table_20_Contents">
      <style:text-properties fo:font-size="11pt" officeooo:rsid="0004ca37" officeooo:paragraph-rsid="0004ca37" style:font-size-asian="11pt" style:font-size-complex="11pt"/>
    </style:style>
    <style:style style:name="P74" style:family="paragraph" style:parent-style-name="Standard">
      <style:text-properties fo:font-size="11pt" officeooo:paragraph-rsid="0004ca37" style:font-size-asian="11pt" style:font-size-complex="11pt"/>
    </style:style>
    <style:style style:name="P75" style:family="paragraph" style:parent-style-name="Standard">
      <loext:graphic-properties draw:fill="solid" draw:fill-color="#ff3838" draw:opacity="100%"/>
      <style:paragraph-properties fo:background-color="#ff3838"/>
      <style:text-properties fo:color="#ffffff" loext:opacity="100%" fo:font-size="11pt" fo:font-weight="bold" officeooo:rsid="0002c0da" officeooo:paragraph-rsid="0004ca37" style:font-size-asian="11pt" style:font-weight-asian="bold" style:font-size-complex="11pt" style:font-weight-complex="bold"/>
    </style:style>
    <style:style style:name="P76" style:family="paragraph" style:parent-style-name="Table_20_Contents">
      <style:text-properties fo:color="#ff3838" loext:opacity="100%" fo:font-size="11pt" fo:font-style="italic" style:text-underline-style="none" fo:font-weight="bold" officeooo:rsid="0002dd24" officeooo:paragraph-rsid="00069a6a" style:font-size-asian="11pt" style:font-style-asian="italic" style:font-weight-asian="bold" style:font-size-complex="11pt" style:font-style-complex="italic" style:font-weight-complex="bold"/>
    </style:style>
    <style:style style:name="P77" style:family="paragraph" style:parent-style-name="Table_20_Contents">
      <style:text-properties fo:font-size="11pt" officeooo:rsid="0002dd24" officeooo:paragraph-rsid="00069a6a" style:font-size-asian="11pt" style:font-size-complex="11pt"/>
    </style:style>
    <style:style style:name="P78" style:family="paragraph" style:parent-style-name="Table_20_Contents">
      <style:text-properties fo:font-size="11pt" officeooo:rsid="00069a6a" officeooo:paragraph-rsid="00069a6a" style:font-size-asian="11pt" style:font-size-complex="11pt"/>
    </style:style>
    <style:style style:name="P79" style:family="paragraph" style:parent-style-name="Standard">
      <style:text-properties fo:font-size="11pt" officeooo:paragraph-rsid="00069a6a" style:font-size-asian="11pt" style:font-size-complex="11pt"/>
    </style:style>
    <style:style style:name="P80" style:family="paragraph" style:parent-style-name="Standard">
      <loext:graphic-properties draw:fill="solid" draw:fill-color="#ff3838" draw:opacity="100%"/>
      <style:paragraph-properties fo:background-color="#ff3838"/>
      <style:text-properties fo:color="#ffffff" loext:opacity="100%" fo:font-size="11pt" fo:font-weight="bold" officeooo:rsid="0002c0da" officeooo:paragraph-rsid="00069a6a" style:font-size-asian="11pt" style:font-weight-asian="bold" style:font-size-complex="11pt" style:font-weight-complex="bold"/>
    </style:style>
    <style:style style:name="P81" style:family="paragraph" style:parent-style-name="Standard">
      <style:text-properties fo:font-size="11pt" fo:font-weight="normal" officeooo:rsid="0002c0da" officeooo:paragraph-rsid="00069a6a" style:font-size-asian="11pt" style:font-weight-asian="normal" style:font-size-complex="11pt" style:font-weight-complex="normal"/>
    </style:style>
    <style:style style:name="T1" style:family="text">
      <style:text-properties fo:color="#5983b0" loext:opacity="100%" fo:font-weight="bold" style:font-weight-asian="bold" style:font-weight-complex="bold"/>
    </style:style>
    <style:style style:name="T2" style:family="text">
      <style:text-properties fo:color="#ffffff" loext:opacity="100%" fo:font-size="16pt" style:font-size-asian="16pt" style:font-size-complex="16pt"/>
    </style:style>
    <style:style style:name="T3" style:family="text">
      <style:text-properties officeooo:rsid="0000f471"/>
    </style:style>
    <style:style style:name="T4" style:family="text">
      <style:text-properties fo:font-size="14pt" fo:font-weight="bold" style:font-size-asian="12pt" style:font-weight-asian="bold" style:font-size-complex="14pt" style:font-weight-complex="bold"/>
    </style:style>
    <style:style style:name="T5" style:family="text">
      <style:text-properties fo:font-size="28pt" style:font-size-asian="24pt" style:font-size-complex="28pt"/>
    </style:style>
    <style:style style:name="T6" style:family="text">
      <style:text-properties fo:font-size="10pt" style:font-size-asian="8pt" style:font-size-complex="10pt"/>
    </style:style>
    <style:style style:name="T7" style:family="text">
      <style:text-properties fo:font-size="12pt" fo:font-weight="bold" style:font-weight-asian="bold" style:font-weight-complex="bold"/>
    </style:style>
    <style:style style:name="T8" style:family="text">
      <style:text-properties fo:color="#000000" loext:opacity="100%" fo:font-size="12pt" fo:font-weight="bold" style:font-weight-asian="bold" style:font-weight-complex="bold"/>
    </style:style>
    <style:style style:name="T9" style:family="text">
      <style:text-properties fo:color="#000000" loext:opacity="100%" fo:font-size="28pt" style:font-size-asian="24pt" style:font-size-complex="28pt"/>
    </style:style>
    <style:style style:name="T10" style:family="text">
      <style:text-properties fo:color="#000000" loext:opacity="100%" fo:font-size="10pt" style:font-size-asian="8pt" style:font-size-complex="10pt"/>
    </style:style>
    <style:style style:name="T11" style:family="text">
      <style:text-properties fo:font-family="'Liberation Serif'" style:font-family-generic="roman" officeooo:rsid="0002c0da" style:font-family-asian="'Liberation Serif'" style:font-family-generic-asian="roman" style:font-family-complex="'Liberation Serif'" style:font-family-generic-complex="roman"/>
    </style:style>
    <style:style style:name="T12" style:family="text">
      <style:text-properties officeooo:rsid="0002c0da"/>
    </style:style>
    <style:style style:name="T13" style:family="text">
      <style:text-properties fo:color="#ffffff" loext:opacity="100%"/>
    </style:style>
    <style:style style:name="T14" style:family="text">
      <style:text-properties fo:color="#ffffff" loext:opacity="100%" officeooo:rsid="0003c091"/>
    </style:style>
    <style:style style:name="T15" style:family="text">
      <style:text-properties fo:color="#ffffff" loext:opacity="100%" fo:font-size="15pt" fo:font-weight="bold" style:font-size-asian="13pt" style:font-weight-asian="bold" style:font-size-complex="15pt" style:font-weight-complex="bold"/>
    </style:style>
    <style:style style:name="T16" style:family="text">
      <style:text-properties fo:font-family="'Liberation Serif'" style:font-family-generic="roman" style:font-family-asian="'Liberation Serif'" style:font-family-generic-asian="roman" style:font-family-complex="'Liberation Serif'" style:font-family-generic-complex="roman"/>
    </style:style>
    <style:style style:name="T17" style:family="text">
      <style:text-properties style:font-name="Liberation Serif" style:font-name-asian="NSimSun" style:font-name-complex="Arial2"/>
    </style:style>
    <style:style style:name="T18" style:family="text">
      <style:text-properties officeooo:rsid="0002dd24"/>
    </style:style>
    <style:style style:name="T19" style:family="text">
      <style:text-properties fo:color="#ffffff" loext:opacity="100%" fo:font-size="15pt" fo:font-weight="bold" fo:background-color="#ffff00" style:font-size-asian="13pt" style:font-weight-asian="bold" style:font-size-complex="15pt" style:font-weight-complex="bold"/>
    </style:style>
    <style:style style:name="T20" style:family="text">
      <style:text-properties fo:font-weight="normal" officeooo:rsid="0002c0da" style:font-weight-asian="normal" style:font-weight-complex="normal"/>
    </style:style>
    <style:style style:name="T21" style:family="text">
      <style:text-properties fo:font-weight="bold" style:font-weight-asian="bold" style:font-weight-complex="bold"/>
    </style:style>
    <style:style style:name="T22" style:family="text">
      <style:text-properties fo:font-weight="bold" officeooo:rsid="0003c091" style:font-weight-asian="bold" style:font-weight-complex="bold"/>
    </style:style>
    <style:style style:name="T23" style:family="text">
      <style:text-properties style:font-name="Liberation Serif" officeooo:rsid="0003c091" style:font-name-asian="NSimSun" style:font-name-complex="Arial2"/>
    </style:style>
    <style:style style:name="T24" style:family="text">
      <style:text-properties fo:color="#ffffff" loext:opacity="100%" fo:font-weight="bold" style:font-weight-asian="bold" style:font-weight-complex="bold"/>
    </style:style>
    <style:style style:name="T25" style:family="text">
      <style:text-properties fo:color="#ffffff" loext:opacity="100%" fo:font-weight="bold" officeooo:rsid="00040517" style:font-weight-asian="bold" style:font-weight-complex="bold"/>
    </style:style>
    <style:style style:name="T26" style:family="text">
      <style:text-properties fo:color="#ffffff" loext:opacity="100%" officeooo:rsid="00040517"/>
    </style:style>
    <style:style style:name="T27" style:family="text">
      <style:text-properties style:font-name="Liberation Serif" officeooo:rsid="00040517" style:font-name-asian="NSimSun" style:font-name-complex="Arial2"/>
    </style:style>
    <style:style style:name="T28" style:family="text">
      <style:text-properties officeooo:rsid="00040517"/>
    </style:style>
    <style:style style:name="T29" style:family="text">
      <style:text-properties fo:color="#ffffff" loext:opacity="100%" fo:font-weight="normal" officeooo:rsid="0002c0da" style:font-weight-asian="normal" style:font-weight-complex="normal"/>
    </style:style>
    <style:style style:name="T30" style:family="text">
      <style:text-properties fo:color="#ffffff" loext:opacity="100%" fo:font-weight="normal" officeooo:rsid="0004ca37" style:font-weight-asian="normal" style:font-weight-complex="normal"/>
    </style:style>
    <style:style style:name="T31" style:family="text">
      <style:text-properties fo:color="#ffffff" loext:opacity="100%" fo:font-weight="bold" officeooo:rsid="0004ca37" style:font-weight-asian="bold" style:font-weight-complex="bold"/>
    </style:style>
    <style:style style:name="T32" style:family="text">
      <style:text-properties style:font-name="Liberation Serif" officeooo:rsid="0004ca37" style:font-name-asian="NSimSun" style:font-name-complex="Arial2"/>
    </style:style>
    <style:style style:name="T33" style:family="text">
      <style:text-properties officeooo:rsid="00069a6a"/>
    </style:style>
    <style:style style:name="T34" style:family="text">
      <style:text-properties style:font-name="Liberation Serif" officeooo:rsid="00069a6a" style:font-name-asian="NSimSun" style:font-name-complex="Arial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color="#b4c7dc" draw:opacity="50%" draw:textarea-horizontal-align="justify" draw:textarea-vertical-align="middle" draw:auto-grow-height="false" fo:min-height="4.789cm" fo:min-width="17.119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5983b0" draw:textarea-horizontal-align="justify" draw:textarea-vertical-align="middle" draw:auto-grow-height="false" fo:min-height="0.49cm" fo:min-width="0.527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vg:stroke-color="#5983b0" draw:textarea-horizontal-align="justify" draw:textarea-vertical-align="middle" draw:auto-grow-height="false" fo:min-height="0.494cm" fo:min-width="0.531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color="#ff0000" draw:textarea-horizontal-align="justify" draw:textarea-vertical-align="middle" draw:auto-grow-height="false" fo:min-height="1.386cm" fo:min-width="2.921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ffffff" draw:fill-color="#ff0000" draw:textarea-horizontal-align="justify" draw:textarea-vertical-align="middle" draw:auto-grow-height="false" fo:min-height="1.422cm" fo:min-width="1.48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draw:fill-color="#ff0000" draw:textarea-horizontal-align="justify" draw:textarea-vertical-align="middle" draw:auto-grow-height="false" fo:min-height="1.272cm" fo:min-width="3.203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draw:fill-color="#800080" draw:textarea-horizontal-align="justify" draw:textarea-vertical-align="middle" draw:auto-grow-height="false" fo:min-height="1.272cm" fo:min-width="3.205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ffffff" draw:fill-color="#800080" draw:textarea-horizontal-align="justify" draw:textarea-vertical-align="middle" draw:auto-grow-height="false" fo:min-height="1.422cm" fo:min-width="1.48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draw:fill="solid" draw:fill-color="#b4c7dc" draw:opacity="50%" draw:textarea-horizontal-align="justify" draw:textarea-vertical-align="middle" draw:auto-grow-height="false" fo:min-height="3.706cm" fo:min-width="17.039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color="#ffffff" draw:fill-color="#ff3838" draw:textarea-horizontal-align="justify" draw:textarea-vertical-align="middle" draw:auto-grow-height="false" fo:min-height="0.561cm" fo:min-width="0.526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color="#ffffff" draw:fill-color="#ff3838" draw:textarea-horizontal-align="justify" draw:textarea-vertical-align="middle" draw:auto-grow-height="false" fo:min-height="0.584cm" fo:min-width="0.584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none" svg:stroke-color="#ffffff" draw:fill-color="#ff3838" draw:textarea-horizontal-align="justify" draw:textarea-vertical-align="middle" draw:auto-grow-height="false" fo:min-height="0.587cm" fo:min-width="0.587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none" svg:stroke-color="#ffffff" draw:fill-color="#ff3838" draw:textarea-horizontal-align="justify" draw:textarea-vertical-align="middle" draw:auto-grow-height="false" fo:min-height="0.589cm" fo:min-width="0.589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éambule</text:p>
      <text:p text:style-name="P2"/>
      <text:p text:style-name="P3"><draw:custom-shape text:anchor-type="paragraph" draw:z-index="1" draw:name="Forme7" draw:style-name="gr1" draw:text-style-name="P4" svg:width="17.119cm" svg:height="4.79cm" svg:x="-0.139cm" svg:y="0.081cm"><text:p/><draw:enhanced-geometry svg:viewBox="0 0 21600 21600" draw:type="rectangle" draw:enhanced-path="M 0 0 L 21600 0 21600 21600 0 21600 0 0 Z N"/></draw:custom-shape><text:span text:style-name="T1">Objectifs de la formation</text:span> </text:p>
      <text:p text:style-name="P5">Renforcer les compétences que vous avez acquises depuis le début de votre apprentissage de la conduite.</text:p>
      <text:p text:style-name="P5">Acquérir des comportements surs pour prévenir la survenance d’accidents.</text:p>
      <text:p text:style-name="P3"><draw:custom-shape text:anchor-type="paragraph" draw:z-index="23" draw:name="Forme5_0" draw:style-name="gr2" draw:text-style-name="P7" svg:width="0.743cm" svg:height="0.692cm" svg:x="-0.166cm" svg:y="0.483cm"><text:p text:style-name="P6"><text:span text:style-name="T2">1</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text:s text:c="5"/><text:tab/>Améliorer la compréhension et la gestion des situations de conduite complexes.</text:p>
      <text:p text:style-name="P9"><draw:custom-shape text:anchor-type="paragraph" draw:z-index="24" draw:name="Forme5_0" draw:style-name="gr3" draw:text-style-name="P7" svg:width="0.75cm" svg:height="0.696cm" svg:x="-0.166cm" svg:y="0.43cm"><text:p text:style-name="P6"><text:span text:style-name="T2">2</text:span></text:p><draw:enhanced-geometry svg:viewBox="0 0 21600 21600" draw:glue-points="10800 0 3163 3163 0 10800 3163 18437 10800 21600 18437 18437 21600 10800 18437 3163" draw:text-areas="3163 3163 18437 18437" draw:type="ellipse" draw:enhanced-path="U 10800 10800 10800 10800 0 360 Z N"/></draw:custom-shape><text:tab/></text:p>
      <text:p text:style-name="P9"><text:s text:c="5"/><text:tab/>Rendre vos déplacements plus surs et plus citoyens par des choix de mobilité responsables.</text:p>
      <text:p text:style-name="P3"/>
      <text:p text:style-name="P10"/>
      <text:p text:style-name="P11">LA FORMATION</text:p>
      <text:p text:style-name="P12"/>
      <text:p text:style-name="P3">Vous avez fait une démarche volontaire pour suivre cette formation. Elle dure 7 heures (hors pauses) et se déroule au cours d’une même journée.</text:p>
      <text:p text:style-name="P3">Vous pouvez suivre cette formation complémentaire entre le sixième et le douzième <text:span text:style-name="T3">mois après l’obtention de votre permis de conduire. L’établissement ou l’association qui vous dispense de cette formation doit disposer d’un label de qualité des écoles de conduite ou d’une équivalence.</text:span></text:p>
      <text:p text:style-name="P13">Une attestation de suivi de la formation vous sera délivrée en fin de formation ( si vous suivez l’intégralité de la formation).</text:p>
      <text:p text:style-name="P14"/>
      <text:p text:style-name="P15"/>
      <text:p text:style-name="P16">RÉDUCTION DE LA PÉRIODE PROBATOIRE</text:p>
      <text:p text:style-name="P17"/>
      <text:p text:style-name="P13">Le suivi de cette formation entraîne une réduction de la période probatoire.</text:p>
      <text:p text:style-name="P18">Attention : la réduction de la période probatoire concerne uniquement les conducteurs qui n’ont pas commis, durant la période probatoire, d’infractions ayant donné lieu à retrait de points ou ayant entraîné une mesure de restriction ou de suspension du droit à conduire.</text:p>
      <text:p text:style-name="P19"/>
      <text:p text:style-name="P20">Conduite traditionnelle</text:p>
      <text:p text:style-name="P21"><draw:custom-shape text:anchor-type="paragraph" draw:z-index="2" draw:name="Forme1" draw:style-name="gr4" draw:text-style-name="P23" svg:width="3.07cm" svg:height="1.535cm" svg:x="0.06cm" svg:y="0.582cm"><text:p text:style-name="P22"><text:s/><text:span text:style-name="T4">Obtention </text:span></text:p><text:p text:style-name="P22"><text:span text:style-name="T4">du permi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custom-shape text:anchor-type="paragraph" draw:z-index="3" draw:name="Forme2" draw:style-name="gr5" draw:text-style-name="P23" svg:width="2.091cm" svg:height="2.012cm" svg:x="2.706cm" svg:y="0.238cm"><text:p text:style-name="P22"><text:span text:style-name="T5">6</text:span></text:p><text:p text:style-name="P22"><text:span text:style-name="T6">points</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 draw:name="Forme3" draw:style-name="gr6" draw:text-style-name="P25" svg:width="3.338cm" svg:height="1.407cm" svg:x="4.399cm" svg:y="0.529cm"><text:p text:style-name="P24"><text:span text:style-name="T7">1ère anné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custom-shape text:anchor-type="paragraph" draw:z-index="5" draw:name="Forme2_0" draw:style-name="gr5" draw:text-style-name="P23" svg:width="2.091cm" svg:height="2.012cm" svg:x="7.204cm" svg:y="0.265cm"><text:p text:style-name="P22"><text:span text:style-name="T5">8</text:span></text:p><text:p text:style-name="P22"><text:span text:style-name="T6">points</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6" draw:name="Forme3_0" draw:style-name="gr7" draw:text-style-name="P27" svg:width="3.34cm" svg:height="1.407cm" svg:x="9.003cm" svg:y="0.582cm"><text:p text:style-name="P26"><text:span text:style-name="T8">2ème anné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custom-shape text:anchor-type="paragraph" draw:z-index="7" draw:name="Forme2_1" draw:style-name="gr8" draw:text-style-name="P29" svg:width="2.091cm" svg:height="2.012cm" svg:x="11.86cm" svg:y="0.238cm"><text:p text:style-name="P28"><text:span text:style-name="T9">12</text:span></text:p><text:p text:style-name="P28"><text:span text:style-name="T10">points</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3"/>
      <text:p text:style-name="P13"/>
      <text:p text:style-name="P13"/>
      <text:p text:style-name="P30"/>
      <text:p text:style-name="P30">Réduction de la période probatoire à deux ans au lieu de trois ans si l’élève n’a commis aucune infraction.</text:p>
      <text:p text:style-name="P31"/>
      <text:p text:style-name="P32">Conduite accompagnée</text:p>
      <text:p text:style-name="P33"><draw:custom-shape text:anchor-type="paragraph" draw:z-index="13" draw:name="Forme2_4" draw:style-name="gr8" draw:text-style-name="P29" svg:width="2.091cm" svg:height="2.012cm" svg:x="11.86cm" svg:y="0.238cm"><text:p text:style-name="P28"><text:span text:style-name="T9">12</text:span></text:p><text:p text:style-name="P28"><text:span text:style-name="T10">points</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2" draw:name="Forme3_2" draw:style-name="gr7" draw:text-style-name="P27" svg:width="3.34cm" svg:height="1.407cm" svg:x="9.003cm" svg:y="0.582cm"><text:p text:style-name="P26"><text:span text:style-name="T8">6ème mois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custom-shape text:anchor-type="paragraph" draw:z-index="11" draw:name="Forme2_3" draw:style-name="gr5" draw:text-style-name="P23" svg:width="2.091cm" svg:height="2.012cm" svg:x="7.204cm" svg:y="0.265cm"><text:p text:style-name="P22"><text:span text:style-name="T5">9</text:span></text:p><text:p text:style-name="P22"><text:span text:style-name="T6">points</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0" draw:name="Forme3_1" draw:style-name="gr6" draw:text-style-name="P25" svg:width="3.338cm" svg:height="1.407cm" svg:x="4.399cm" svg:y="0.529cm"><text:p text:style-name="P24"><text:span text:style-name="T7">1ère anné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custom-shape text:anchor-type="paragraph" draw:z-index="9" draw:name="Forme2_2" draw:style-name="gr5" draw:text-style-name="P23" svg:width="2.091cm" svg:height="2.012cm" svg:x="2.706cm" svg:y="0.238cm"><text:p text:style-name="P22"><text:span text:style-name="T5">6</text:span></text:p><text:p text:style-name="P22"><text:span text:style-name="T6">points</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8" draw:name="Forme1_0" draw:style-name="gr4" draw:text-style-name="P23" svg:width="3.07cm" svg:height="1.535cm" svg:x="0.06cm" svg:y="0.582cm"><text:p text:style-name="P22"><text:s/><text:span text:style-name="T4">Obtention </text:span></text:p><text:p text:style-name="P22"><text:span text:style-name="T4">du permi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34"/>
      <text:p text:style-name="P34"/>
      <text:p text:style-name="P34"/>
      <text:p text:style-name="P30"/>
      <text:p text:style-name="P30">Réduction de la période probatoire à un an et demi au lieu de deux ans si l’élève n’a commis aucune infraction.</text:p>
      <text:p text:style-name="P31"/>
      <text:p text:style-name="P30">Cette formation fait appel à votre auto réflexion et à l’analyse de votre perception des dangers en circulation. Vous êtes dans une période de votre vie de conducteur et d’usager de la route où vous acquérez davantage d’assurance. Cette formation va vous aider à améliorer vos modes de réflexion et vos aptitudes à percevoir les risques.</text:p>
      <text:p text:style-name="P35"/>
      <text:p text:style-name="P35"/>
      <text:p text:style-name="P36"><draw:custom-shape text:anchor-type="paragraph" draw:z-index="0" draw:name="Forme6" draw:style-name="gr9" draw:text-style-name="P37" svg:width="17.04cm" svg:height="3.707cm" svg:x="0.034cm" svg:y="0cm"><text:p/><draw:enhanced-geometry svg:viewBox="0 0 21600 21600" draw:type="rectangle" draw:enhanced-path="M 0 0 L 21600 0 21600 21600 0 21600 0 0 Z N"/></draw:custom-shape>CAS D’EXCLUSION</text:p>
      <text:p text:style-name="P30"/>
      <text:p text:style-name="P30">Une exclusion de la formation est prévue dans les trois cas suivants :</text:p>
      <text:p text:style-name="P30"><text:soft-page-break/></text:p>
      <text:p text:style-name="P30"><text:span text:style-name="T11">●<text:tab/>D</text:span>ésintéressement visible pour la formation dispensée,</text:p>
      <text:p text:style-name="P30"><text:span text:style-name="T11">●</text:span><text:tab/><text:span text:style-name="T12">C</text:span>omportement faisant manifestement apparaître la consommation de produits <text:tab/>psychoactifs,</text:p>
      <text:p text:style-name="P30"><text:span text:style-name="T11">●</text:span><text:tab/><text:span text:style-name="T12">N</text:span>on-respect des horaires.</text:p>
      <text:p text:style-name="P38"/>
      <text:p text:style-name="P39"><text:span text:style-name="T13">DÉROULEMENT DE LA FORMATION<text:tab/><text:tab/><text:tab/></text:span><text:span text:style-name="T14">MATINÉE</text:span></text:p>
      <text:p text:style-name="P40"/>
      <text:p text:style-name="P41">Améliorer la compréhension et la gestion des situations de conduite complexes</text:p>
      <text:p text:style-name="P40"/>
      <text:p text:style-name="P40"><draw:custom-shape text:anchor-type="paragraph" draw:z-index="14" draw:name="Forme4" draw:style-name="gr10" draw:text-style-name="P43" svg:width="0.742cm" svg:height="0.795cm" svg:x="0.019cm" svg:y="0.459cm"><text:p text:style-name="P42"><text:span text:style-name="T15">S1</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4"><text:s text:c="6"/><text:tab/>Séquence 1: Présentation de la formation </text:p>
      <text:p text:style-name="P45"/>
      <table:table table:name="Tableau1" table:style-name="Tableau1">
        <table:table-column table:style-name="Tableau1.A"/>
        <table:table-column table:style-name="Tableau1.B"/>
        <table:table-row>
          <table:table-cell table:style-name="Tableau1.A1" office:value-type="string">
            <text:p text:style-name="P46">Objectifs</text:p>
            <text:p text:style-name="P47"><text:span text:style-name="T16">●</text:span><text:span text:style-name="T17">Favoriser les échanges et la réflexion.</text:span></text:p>
          </table:table-cell>
          <table:table-cell table:style-name="Tableau1.B1" office:value-type="string">
            <text:p text:style-name="P46">Contenus</text:p>
            <text:p text:style-name="P47">L’enseignant va vous présenter les objectifs de la formation, son cadre pédagogique et réglementaire ; le contenu de la formation ( différentes séquences, organisation, etc.)</text:p>
          </table:table-cell>
        </table:table-row>
      </table:table>
      <text:p text:style-name="P40"/>
      <text:p text:style-name="P40"><draw:custom-shape text:anchor-type="paragraph" draw:z-index="15" draw:name="Forme4_0" draw:style-name="gr11" draw:text-style-name="P43" svg:width="0.825cm" svg:height="0.825cm" svg:x="-0.099cm" svg:y="0.386cm"><text:p text:style-name="P42"><text:span text:style-name="T15">S2</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ext:p text:style-name="P48"><text:s text:c="6"/>Séquence <text:span text:style-name="T18">2: Questionnaire d’entrée en formation ( autoévaluation)</text:span></text:p>
      <text:p text:style-name="P49"/>
      <table:table table:name="Tableau2" table:style-name="Tableau2">
        <table:table-column table:style-name="Tableau2.A"/>
        <table:table-column table:style-name="Tableau2.B"/>
        <table:table-row>
          <table:table-cell table:style-name="Tableau2.A1" office:value-type="string">
            <text:p text:style-name="P46">Objectifs</text:p>
            <text:p text:style-name="P47"><text:span text:style-name="T16">●</text:span><text:span text:style-name="T17"> Vous connaître en tant que conducteur.</text:span></text:p>
            <text:p text:style-name="P47"><text:span text:style-name="T16">●</text:span><text:span text:style-name="T17"> Connaître et prendre en compte vos limites.</text:span></text:p>
          </table:table-cell>
          <table:table-cell table:style-name="Tableau2.B1" office:value-type="string">
            <text:p text:style-name="P46">Contenus</text:p>
            <text:p text:style-name="P47">Le questionnaire aborde les différentes thématiques de la formation. Il vous permet de réfléchir à votre comportement ou votre attitude face à certaines situations.</text:p>
            <text:p text:style-name="P47">Ce questionnaire permet de mieux connaître le groupe pour travailler les différentes séquences de la formation.</text:p>
          </table:table-cell>
        </table:table-row>
      </table:table>
      <text:p text:style-name="P50"/>
      <text:p text:style-name="P50"><draw:custom-shape text:anchor-type="paragraph" draw:z-index="16" draw:name="Forme4_1" draw:style-name="gr12" draw:text-style-name="P52" svg:width="0.828cm" svg:height="0.828cm" svg:x="-0.072cm" svg:y="0.443cm"><text:p text:style-name="P51"><text:span text:style-name="T19">S3</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20"><text:s text:c="7"/></text:span></text:p>
      <text:p text:style-name="P48"><text:s text:c="7"/>Séquence <text:span text:style-name="T18">3 : Constitution du groupe </text:span></text:p>
      <text:p text:style-name="P49"/>
      <table:table table:name="Tableau3" table:style-name="Tableau3">
        <table:table-column table:style-name="Tableau3.A"/>
        <table:table-column table:style-name="Tableau3.B"/>
        <table:table-row>
          <table:table-cell table:style-name="Tableau3.A1" office:value-type="string">
            <text:p text:style-name="P46">Objectifs</text:p>
            <text:p text:style-name="P47"><text:span text:style-name="T16">●</text:span><text:span text:style-name="T17"> Vous présenter au groupe.</text:span></text:p>
            <text:p text:style-name="P47"><text:span text:style-name="T16">●</text:span><text:span text:style-name="T17"> Confronter vos expériences au groupe.</text:span></text:p>
          </table:table-cell>
          <table:table-cell table:style-name="Tableau3.B1" office:value-type="string">
            <text:p text:style-name="P46">Contenus</text:p>
            <text:p text:style-name="P47">Vous faites part de votre expérience ( types de trajet, types de véhicules utilisés, situations de presqu’accident rencontrées, etc.), et vous découvrez les expériences des autres.</text:p>
          </table:table-cell>
        </table:table-row>
      </table:table>
      <text:p text:style-name="P50"/>
      <text:p text:style-name="P49"><draw:custom-shape text:anchor-type="paragraph" draw:z-index="17" draw:name="Forme4_2" draw:style-name="gr13" draw:text-style-name="P43" svg:width="0.833cm" svg:height="0.833cm" svg:x="-0.099cm" svg:y="0.466cm"><text:p text:style-name="P42"><text:span text:style-name="T15">S4</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3"><text:s text:c="6"/><text:span text:style-name="T21">Séquence </text:span><text:span text:style-name="T22">4 : Traitement du questionnaire d’autoévaluation </text:span></text:p>
      <text:p text:style-name="P54"/>
      <table:table table:name="Tableau4" table:style-name="Tableau4">
        <table:table-column table:style-name="Tableau4.A"/>
        <table:table-column table:style-name="Tableau4.B"/>
        <table:table-row>
          <table:table-cell table:style-name="Tableau4.A1" office:value-type="string">
            <text:p text:style-name="P55">Objectifs</text:p>
            <text:p text:style-name="P56"><text:span text:style-name="T16">●</text:span><text:span text:style-name="T17"> </text:span><text:span text:style-name="T23">Confronter vos expériences au groupe et découvrir le groupe.</text:span></text:p>
          </table:table-cell>
          <table:table-cell table:style-name="Tableau4.B1" office:value-type="string">
            <text:p text:style-name="P57">Contenus</text:p>
            <text:p text:style-name="P58">Vous donnez votre interprétation des résultats du questionnaire d’autoévaluation. Vous discutez de votre positionnement, vous vous exprimez sur vos expériences vécues et réfléchissez à ces expériences.</text:p>
          </table:table-cell>
        </table:table-row>
      </table:table>
      <text:p text:style-name="P59"><text:tab/></text:p>
      <text:p text:style-name="P60"><draw:custom-shape text:anchor-type="paragraph" draw:z-index="18" draw:name="Forme4_3" draw:style-name="gr13" draw:text-style-name="P43" svg:width="0.833cm" svg:height="0.833cm" svg:x="0.007cm" svg:y="0.482cm"><text:p text:style-name="P42"><text:span text:style-name="T15">S5</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 text:c="6"/></text:p>
      <text:p text:style-name="P61"><text:s/><text:span text:style-name="T13"><text:s text:c="6"/></text:span><text:span text:style-name="T24">Séquence </text:span><text:span text:style-name="T25">5 : Perception des risques</text:span><text:span text:style-name="T26"> </text:span></text:p>
      <text:p text:style-name="P62"><text:s/></text:p>
      <table:table table:name="Tableau5" table:style-name="Tableau5">
        <table:table-column table:style-name="Tableau5.A"/>
        <table:table-column table:style-name="Tableau5.B"/>
        <table:table-row>
          <table:table-cell table:style-name="Tableau5.A1" office:value-type="string">
            <text:p text:style-name="P63">Objectifs</text:p>
            <text:p text:style-name="P64"><text:span text:style-name="T16">●</text:span><text:span text:style-name="T17"> </text:span><text:span text:style-name="T27">Vous positionner face au risque et vous confronter à la perception des autres.</text:span></text:p>
            <text:p text:style-name="P65"><text:span text:style-name="T16">● </text:span><text:span text:style-name="T17">Prendre en compte les différents points de vue pour mieux appréhender le risque.</text:span></text:p>
          </table:table-cell>
          <table:table-cell table:style-name="Tableau5.B1" office:value-type="string">
            <text:p text:style-name="P63">Contenus</text:p>
            <text:p text:style-name="P65">Après avoir visualisé des séquences de conduite, vous détectez les situations à risque et essayez de prédire les dangers possibles. Vous échangez collectivement sur les résultats de ces évaluations.</text:p>
            <text:p text:style-name="P65">Vous pourrez ainsi prendre conscience de la subjectivité du risque.</text:p>
          </table:table-cell>
        </table:table-row>
      </table:table>
      <text:p text:style-name="P66"><text:soft-page-break/></text:p>
      <text:p text:style-name="P66"><draw:custom-shape text:anchor-type="paragraph" draw:z-index="19" draw:name="Forme4_4" draw:style-name="gr13" draw:text-style-name="P43" svg:width="0.833cm" svg:height="0.833cm" svg:x="-0.019cm" svg:y="0.385cm"><text:p text:style-name="P42"><text:span text:style-name="T15">S6</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7"><text:s text:c="7"/>Séquence <text:span text:style-name="T28">6 : Situations complexes</text:span></text:p>
      <text:p text:style-name="P59"/>
      <table:table table:name="Tableau6" table:style-name="Tableau6">
        <table:table-column table:style-name="Tableau6.A"/>
        <table:table-column table:style-name="Tableau6.B"/>
        <table:table-row>
          <table:table-cell table:style-name="Tableau6.A1" office:value-type="string">
            <text:p text:style-name="P63">Objectifs</text:p>
            <text:p text:style-name="P64"><text:span text:style-name="T16">●</text:span><text:span text:style-name="T17"> </text:span><text:span text:style-name="T27">Comprendre et résoudre des situations complexes.</text:span></text:p>
          </table:table-cell>
          <table:table-cell table:style-name="Tableau6.B1" office:value-type="string">
            <text:p text:style-name="P63">Contenus</text:p>
            <text:p text:style-name="P65">Vous travaillez sur des situations de conduite complexes mettant en jeu plusieurs types de comportements et d’usagers.</text:p>
            <text:p text:style-name="P65">En visionnant des situations de conduite, vous vous positionnez individuellement, et au sein du groupe, face aux situations présentées.</text:p>
          </table:table-cell>
        </table:table-row>
      </table:table>
      <text:p text:style-name="P66"/>
      <text:p text:style-name="P66"/>
      <text:p text:style-name="P68"><text:span text:style-name="T29">DÉROULEMENT DE LA FORMATION<text:tab/><text:tab/> <text:s text:c="4"/></text:span><text:span text:style-name="T30">APRÈS-MIDI</text:span></text:p>
      <text:p text:style-name="P60"/>
      <text:p text:style-name="P69">Rendre vos déplacements plus surs et plus citoyens par des choix de mobilité responsables</text:p>
      <text:p text:style-name="P70"/>
      <text:p text:style-name="P60"><draw:custom-shape text:anchor-type="paragraph" draw:z-index="20" draw:name="Forme4_5" draw:style-name="gr13" draw:text-style-name="P43" svg:width="0.833cm" svg:height="0.833cm" svg:x="-0.019cm" svg:y="0.45cm"><text:p text:style-name="P42"><text:span text:style-name="T15">S7</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1"><text:s/><text:span text:style-name="T24"><text:s text:c="6"/>Séquence </text:span><text:span text:style-name="T31">7 : Mobilité et thématiques caractéristiques des jeunes</text:span></text:p>
      <text:p text:style-name="P60"/>
      <table:table table:name="Tableau7" table:style-name="Tableau7">
        <table:table-column table:style-name="Tableau7.A"/>
        <table:table-column table:style-name="Tableau7.B"/>
        <table:table-row>
          <table:table-cell table:style-name="Tableau7.A1" office:value-type="string">
            <text:p text:style-name="P71">Objectifs</text:p>
            <text:p text:style-name="P72"><text:span text:style-name="T16">●</text:span><text:span text:style-name="T17"> </text:span><text:span text:style-name="T32">Construire et anticiper vos déplacements.</text:span></text:p>
            <text:p text:style-name="P73"><text:span text:style-name="T16">● </text:span><text:span text:style-name="T17">Prendre conscience des influences du contexte ( environnement, pairs, véhicule, etc.).</text:span></text:p>
            <text:p text:style-name="P73"><text:span text:style-name="T16">●</text:span><text:span text:style-name="T17"> Prendre conscience des conséquences de vos décisions.</text:span></text:p>
          </table:table-cell>
          <table:table-cell table:style-name="Tableau7.B1" office:value-type="string">
            <text:p text:style-name="P71">Contenus</text:p>
            <text:p text:style-name="P73">Vous travaillez à partir de mises en situations concrètes (sorties festives, de nuit, sous la pression des paires, sous influence de distracteurs ou de produits psychoactifs, etc.)</text:p>
            <text:p text:style-name="P73">Vous élaborez une suite à un scénario.</text:p>
            <text:p text:style-name="P73">Vous imaginez les dangers potentiels.</text:p>
            <text:p text:style-name="P73">Vous apprenez à savoir refuser, exprimer votre désaccord, être force de proposition…</text:p>
          </table:table-cell>
        </table:table-row>
      </table:table>
      <text:p text:style-name="P74"/>
      <text:p text:style-name="P74"><draw:custom-shape text:anchor-type="paragraph" draw:z-index="21" draw:name="Forme4_6" draw:style-name="gr13" draw:text-style-name="P43" svg:width="0.833cm" svg:height="0.833cm" svg:x="-0.019cm" svg:y="0.355cm"><text:p text:style-name="P42"><text:span text:style-name="T15">S8</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5"><text:s text:c="7"/>Séquence <text:span text:style-name="T33">8 : Choix de mobilité</text:span></text:p>
      <text:p text:style-name="P60"/>
      <table:table table:name="Tableau8" table:style-name="Tableau8">
        <table:table-column table:style-name="Tableau8.A"/>
        <table:table-column table:style-name="Tableau8.B"/>
        <table:table-row>
          <table:table-cell table:style-name="Tableau8.A1" office:value-type="string">
            <text:p text:style-name="P76">Objectifs</text:p>
            <text:p text:style-name="P77"><text:span text:style-name="T16">●</text:span><text:span text:style-name="T17"> </text:span><text:span text:style-name="T34">Vous connaître en tant qu’usager de la route : etre conscient de vos choix en matière de mobilité et de déplacement.</text:span></text:p>
            <text:p text:style-name="P78"><text:span text:style-name="T16">●</text:span><text:span text:style-name="T17"> Vous sensibiliser aux questions environnementales.</text:span></text:p>
            <text:p text:style-name="P78"><text:span text:style-name="T16">●</text:span><text:span text:style-name="T17"> Découvrir des modes de déplacements alternatifs.</text:span></text:p>
          </table:table-cell>
          <table:table-cell table:style-name="Tableau8.B1" office:value-type="string">
            <text:p text:style-name="P76">Contenus</text:p>
            <text:p text:style-name="P78">Vous réfléchissez sur vos choix de mobilité et ce qui les influence.</text:p>
            <text:p text:style-name="P78">Vous travaillez sur les possibilités et l’intérêt de l’utilisation de modes alternatifs de déplacement.</text:p>
            <text:p text:style-name="P78">Vous réfléchissez, en groupe, aux bénéfices et aux coûts générés par tel ou tel mode de déplacement alternatif.</text:p>
          </table:table-cell>
        </table:table-row>
      </table:table>
      <text:p text:style-name="P79"/>
      <text:p text:style-name="P79"><draw:custom-shape text:anchor-type="paragraph" draw:z-index="22" draw:name="Forme4_7" draw:style-name="gr13" draw:text-style-name="P43" svg:width="0.833cm" svg:height="0.833cm" svg:x="-0.019cm" svg:y="0.286cm"><text:p text:style-name="P42"><text:span text:style-name="T15">S9</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0"><text:s text:c="7"/>Séquence <text:span text:style-name="T33">9 : Bilan avec engagement</text:span></text:p>
      <text:p text:style-name="P81"/>
      <table:table table:name="Tableau9" table:style-name="Tableau9">
        <table:table-column table:style-name="Tableau9.A"/>
        <table:table-column table:style-name="Tableau9.B"/>
        <table:table-row>
          <table:table-cell table:style-name="Tableau9.A1" office:value-type="string">
            <text:p text:style-name="P76">Objectifs</text:p>
            <text:p text:style-name="P77"><text:span text:style-name="T16">●</text:span><text:span text:style-name="T17"> </text:span><text:span text:style-name="T34">Vous engager face à vous-même et face au groupe.</text:span></text:p>
          </table:table-cell>
          <table:table-cell table:style-name="Tableau9.B1" office:value-type="string">
            <text:p text:style-name="P76">Contenus</text:p>
            <text:p text:style-name="P78">Vous remplissez le tableau présent à la fin de ce livret,afin de vous engager sur un changement portant sur une thématiques de la formation.</text:p>
          </table:table-cell>
        </table:table-row>
      </table:table>
      <text:p text:style-name="P7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Lien_20_hypertexte" style:display-name="Lien hypertexte" style:family="text" style:parent-style-name="Police_20_par_20_défaut">
      <style:text-properties fo:color="#467886"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officeooo:paragraph-rsid="0010cf3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1" text:anchor-type="char" svg:x="-1.448cm" svg:y="-1.386cm" svg:width="3.226cm" svg:height="2.027cm" draw:z-index="25"><draw:image xlink:href="Pictures/1000000100000196000000FF71AA1761.png" xlink:type="simple" xlink:show="embed" xlink:actuate="onLoad" draw:mime-type="image/png"/></draw:frame></text:p>
      </style:header>
      <style:footer>
        <text:p text:style-name="MP1">Auto-école Leray, siège social : 20 boulevard Duvivier, 53 500 Ernée</text:p>
        <text:p text:style-name="MP1">Adresse mail : <text:a xlink:type="simple" xlink:href="mailto:autoecoleleray@gmail.com" office:target-frame-name="_top" xlink:show="replace" text:style-name="Internet_20_link" text:visited-style-name="Visited_20_Internet_20_Link"><text:span text:style-name="Lien_20_hypertexte">autoecoleleray@gmail.com</text:span></text:a> / N° SIREN : 809 772 130</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0-08T10:34:16.552000000</meta:creation-date>
    <dc:date>2025-08-23T18:00:55.362731700</dc:date>
    <meta:editing-duration>PT1H9M34S</meta:editing-duration>
    <meta:editing-cycles>3</meta:editing-cycles>
    <meta:generator>LibreOffice/25.2.5.2$Windows_X86_64 LibreOffice_project/03d19516eb2e1dd5d4ccd751a0d6f35f35e08022</meta:generator>
    <meta:document-statistic meta:table-count="9" meta:image-count="1" meta:object-count="0" meta:page-count="3" meta:paragraph-count="96" meta:word-count="955" meta:character-count="6360" meta:non-whitespace-character-count="5393"/>
  </office:meta>
</office:document-meta>
</file>